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551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16b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16b2a" officeooo:paragraph-rsid="00216b2a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aeaf7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9f07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b551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1ce2f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1eab6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11866"/>
    </style:style>
    <style:style style:name="T19" style:family="text">
      <style:text-properties officeooo:rsid="001ce2fa"/>
    </style:style>
    <style:style style:name="T20" style:family="text">
      <style:text-properties officeooo:rsid="001eab69"/>
    </style:style>
    <style:style style:name="T21" style:family="text">
      <style:text-properties officeooo:rsid="00216b2a"/>
    </style:style>
    <style:style style:name="T22" style:family="text">
      <style:text-properties fo:font-style="normal" style:font-style-asian="normal" style:font-name-complex="Nimbus Roman No9 L"/>
    </style:style>
    <style:style style:name="T23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1">3.216</text:span>/201<text:span text:style-name="T20">9</text:span></text:p>
      <text:p text:style-name="P9"><text:span text:style-name="T18">Recomposição asfáltica</text:span> na <text:span text:style-name="T19">Travessa Proledo, nº 115, no B</text:span>airro <text:span text:style-name="T4">Canudos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9"><text:tab/><text:tab/>Recomposição asfáltica</text:span><text:span text:style-name="T6"> na </text:span><text:span text:style-name="T16">Travessa Proledo, nº 115, no B</text:span><text:span text:style-name="T6">airro </text:span><text:span text:style-name="T7">Canudos</text:span><text:span text:style-name="T6">.</text:span><text:span text:style-name="T7"> </text:span><text:span text:style-name="T14">No en</text:span><text:span text:style-name="T15">dereço citado há algum tempo a prefeitura fez uma intervenção na via, para concerto de encanamentos e </text:span><text:span text:style-name="T17">agora falta</text:span><text:span text:style-name="T15"> recompor o asfalto</text:span><text:span text:style-name="T14">. Esta situação está</text:span><text:span text:style-name="T8"> </text:span><text:span text:style-name="T15">causando </text:span><text:span text:style-name="T17">t</text:span><text:span text:style-name="T15">ranstorno</text:span><text:span text:style-name="T17">s</text:span><text:span text:style-name="T15"> ao tráfego e </text:span><text:span text:style-name="T17">a</text:span><text:span text:style-name="T15">os transeuntes</text:span><text:span text:style-name="T14">. </text:span><text:span text:style-name="T13">Os moradores </text:span><text:span text:style-name="T14">e usuários da referida via </text:span><text:span text:style-name="T12">solicita</text:span><text:span text:style-name="T11">m</text:span><text:span text:style-name="T12"> </text:span><text:span text:style-name="T17">a intervenção do poder público para a execução desta demanda</text:span><text:span text:style-name="T12"> com </text:span><text:span text:style-name="T14">a maior brevidade possível</text:span><text:span text:style-name="T10">.</text:span></text:p>
      <text:p text:style-name="P12"/>
      <text:p text:style-name="P12"><text:tab/><text:tab/>Novo Hamburgo, <text:span text:style-name="T20">13 de agosto</text:span> de 201<text:span text:style-name="T20">9</text:span>.</text:p>
      <text:p text:style-name="P8"/>
      <text:p text:style-name="P13"><text:span text:style-name="T22">Vereador </text:span><text:span text:style-name="T2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3T10:15:26.301123235</dc:date>
    <meta:print-date>2019-08-13T10:15:23.583606783</meta:print-date>
    <meta:editing-cycles>13</meta:editing-cycles>
    <meta:editing-duration>PT2H34M54S</meta:editing-duration>
    <meta:generator>LibreOffice/5.2.7.2$Linux_X86_64 LibreOffice_project/20m0$Build-2</meta:generator>
    <dc:creator>João Souza</dc:creator>
    <meta:printed-by>João Souza</meta:printed-by>
    <meta:document-statistic meta:table-count="0" meta:image-count="1" meta:object-count="0" meta:page-count="1" meta:paragraph-count="14" meta:word-count="187" meta:character-count="1171" meta:non-whitespace-character-count="992"/>
  </office:meta>
</office:document-meta>
</file>