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30f36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30f36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761a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61a1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761a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61a1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61a1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61a1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61a1c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761a1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61a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30f36"/>
    </style:style>
    <style:style style:name="T14" style:family="text">
      <style:text-properties officeooo:rsid="00755f3a"/>
    </style:style>
    <style:style style:name="T15" style:family="text">
      <style:text-properties officeooo:rsid="001dca31"/>
    </style:style>
    <style:style style:name="T16" style:family="text">
      <style:text-properties officeooo:rsid="00188aa7"/>
    </style:style>
    <style:style style:name="T17" style:family="text">
      <style:text-properties officeooo:rsid="000d545c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188aa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197b1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10922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1af46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01a4c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01b1bd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01dca31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fo:letter-spacing="normal" fo:language="pt" fo:country="BR" fo:font-style="normal" officeooo:rsid="001f66e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1f66e6"/>
    </style:style>
    <style:style style:name="T30" style:family="text">
      <style:text-properties officeooo:rsid="000e65ad"/>
    </style:style>
    <style:style style:name="T31" style:family="text">
      <style:text-properties officeooo:rsid="00761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31">3.217</text:span>/201<text:span text:style-name="T15">9</text:span></text:p>
      <text:p text:style-name="P17"><text:span text:style-name="T16">Limpeza e desassoreamento do arroio Peri na Rua Atenas até a Rua Estocolmo, no Bairro Canudos</text:span>.</text:p>
      <text:p text:style-name="P18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9"><text:span text:style-name="T18"><text:tab/><text:tab/>Limpeza e desassoreamento do arroio Peri na Rua Atenas até a Rua Estocolmo, no Bairro Canudos</text:span><text:span text:style-name="T28">,</text:span><text:span text:style-name="T19"> </text:span><text:span text:style-name="T20">pois </text:span><text:span text:style-name="T21">situação do </text:span><text:span text:style-name="T20">referido </text:span><text:span text:style-name="T22">arroio, </text:span><text:span text:style-name="T23">e</text:span><text:span text:style-name="T24">stá </text:span><text:span text:style-name="T25">ficando complicado</text:span><text:span text:style-name="T24">, assoreado </text:span><text:span text:style-name="T26">e com muit</text:span><text:span text:style-name="T27">a vegetação crescendo dentro do arroio. Tal situação tem deixado os moradores ribeirinhos preocupados pois </text:span><text:span text:style-name="T23">faz </text:span><text:span text:style-name="T26">com que o referido arroio tenha pouca vazão </text:span><text:span text:style-name="T27">e temor é que </text:span><text:span text:style-name="T20">quando chov</text:span><text:span text:style-name="T27">a</text:span><text:span text:style-name="T20">, </text:span><text:span text:style-name="T26">um pouco mais forte</text:span><text:span text:style-name="T20">, </text:span><text:span text:style-name="T23">as águas </text:span><text:span text:style-name="T24">acab</text:span><text:span text:style-name="T27">e</text:span><text:span text:style-name="T23">m</text:span><text:span text:style-name="T24"> saindo </text:span><text:span text:style-name="T26">de seu leito</text:span><text:span text:style-name="T24"> invadindo </text:span><text:span text:style-name="T20">a</text:span><text:span text:style-name="T27">s</text:span><text:span text:style-name="T20"> </text:span><text:span text:style-name="T24">rua</text:span><text:span text:style-name="T27">s</text:span><text:span text:style-name="T24">, </text:span><text:span text:style-name="T25">terrenos</text:span><text:span text:style-name="T24"> </text:span><text:span text:style-name="T26">e casas</text:span><text:span text:style-name="T24">, </text:span><text:span text:style-name="T27">como acontecia antes.</text:span></text:p>
      <text:p text:style-name="P19"/>
      <text:p text:style-name="P19"><text:tab/><text:tab/>Novo Hamburgo, <text:span text:style-name="T29">13 de agosto</text:span> de 201<text:span text:style-name="T15">9</text:span>.</text:p>
      <text:p text:style-name="P21"/>
      <text:p text:style-name="P21"/>
      <text:p text:style-name="P20">Vereador <text:span text:style-name="T30">Nor Boeno</text:span></text:p>
      <text:p text:style-name="P15"/>
      <text:p text:style-name="P15"/>
      <text:p text:style-name="P15"/>
      <text:p text:style-name="P15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10:18:24.421549741</dc:date>
    <meta:printed-by>João Souza</meta:printed-by>
    <meta:print-date>2019-08-13T10:18:18.021398926</meta:print-date>
    <dc:language>pt-BR</dc:language>
    <meta:editing-cycles>193</meta:editing-cycles>
    <meta:editing-duration>PT13H31M33S</meta:editing-duration>
    <dc:creator>João Souza</dc:creator>
    <meta:document-statistic meta:table-count="0" meta:image-count="1" meta:object-count="0" meta:page-count="1" meta:paragraph-count="14" meta:word-count="204" meta:character-count="1245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