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e3c1c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6f05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0e6f05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e373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e3c1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e5bb9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e6f05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e93bf"/>
    </style:style>
    <style:style style:name="T10" style:family="text">
      <style:text-properties officeooo:rsid="00e21bce"/>
    </style:style>
    <style:style style:name="T11" style:family="text">
      <style:text-properties officeooo:rsid="00e6f051"/>
    </style:style>
    <style:style style:name="T12" style:family="text">
      <style:text-properties style:font-name="Nimbus Roman No9 L" officeooo:rsid="00be93bf"/>
    </style:style>
    <style:style style:name="T13" style:family="text">
      <style:text-properties style:font-name="Nimbus Roman No9 L"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3.219</text:span>/201<text:span text:style-name="T3">9</text:span></text:p>
      <text:p text:style-name="P10"><text:span text:style-name="T5">Intensificação da p</text:span><text:span text:style-name="T7">resença</text:span><text:span text:style-name="T5"> policial na Rua Saldanha Marinho </text:span><text:span text:style-name="T8">e na Rua</text:span><text:span text:style-name="T5"> Salgado Filho e imediações, </text:span><text:span text:style-name="T6">onde tem aumentado a incidência de roubos a veículos</text:span>.</text:p>
      <text:p text:style-name="P12"><text:span text:style-name="T13"><text:tab/><text:tab/>Solicita-se</text:span><text:span text:style-name="T12">, após os trâmites regimentais, </text:span><text:span text:style-name="T13">que seja enviada </text:span><text:span text:style-name="T12">cópia da presente <text:s text:c="2"/>proposição ao </text:span><text:span text:style-name="T13">Poder Executivo</text:span><text:span text:style-name="T12">, para que </text:span><text:span text:style-name="T13">realize as seguintes providências:</text:span></text:p>
      <text:p text:style-name="P13"><text:span text:style-name="T5"><text:tab/><text:tab/>Intensificação da p</text:span><text:span text:style-name="T7">resença</text:span><text:span text:style-name="T5"> policial na Rua Saldanha Marinho </text:span><text:span text:style-name="T8">e na Rua</text:span><text:span text:style-name="T5"> Salgado Filho e imediações, </text:span><text:span text:style-name="T6">onde tem aumentado a incidência de roubos a veículos</text:span><text:span text:style-name="T9">.</text:span></text:p>
      <text:p text:style-name="P14"><text:tab/><text:tab/>Novo Hamburgo, <text:span text:style-name="T10">13 de agosto</text:span> de 201<text:span text:style-name="T4">9</text:span>.</text:p>
      <text:p text:style-name="P9"><text:tab/><text:tab/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8-13T10:38:02.560878756</meta:print-date>
    <meta:document-statistic meta:table-count="0" meta:image-count="1" meta:object-count="0" meta:page-count="1" meta:paragraph-count="14" meta:word-count="156" meta:character-count="943" meta:non-whitespace-character-count="789"/>
    <meta:user-defined meta:name="Info 1"/>
    <meta:user-defined meta:name="Info 2"/>
    <meta:user-defined meta:name="Info 3"/>
    <meta:user-defined meta:name="Info 4"/>
  </office:meta>
</office:document-meta>
</file>