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d9c15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e4277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e4277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e21b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be93bf"/>
    </style:style>
    <style:style style:name="T7" style:family="text">
      <style:text-properties officeooo:rsid="00e21bce"/>
    </style:style>
    <style:style style:name="T8" style:family="text">
      <style:text-properties officeooo:rsid="00e42774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220</text:span>/201<text:span text:style-name="T3">9</text:span></text:p>
      <text:p text:style-name="P9"><text:span text:style-name="T5">Fiscalização da atuação de flanelinhas nas imediações da Catedral São Luiz, na Rua Cidade de Atlântida, nos termos da Lei nº 2.381, de 22 de dezembro de 2011, que proíbe a guarda de veículos nas vias públicas</text:span>.</text:p>
      <text:p text:style-name="P12"><text:span text:style-name="T10"><text:tab/><text:tab/>Solicita-se</text:span><text:span text:style-name="T9">, após os trâmites regimentais, </text:span><text:span text:style-name="T10">que seja enviada </text:span><text:span text:style-name="T9">cópia da presente <text:s text:c="2"/>proposição ao </text:span><text:span text:style-name="T10">Poder Executivo</text:span><text:span text:style-name="T9">, para que </text:span><text:span text:style-name="T10">realize as seguintes providências:</text:span> </text:p>
      <text:p text:style-name="P13"><text:span text:style-name="T7"><text:tab/><text:tab/>F</text:span><text:span text:style-name="T5">iscalização da atuação de flanelinhas nas imediações da Catedral São Luiz, na Rua Cidade de Atlântida, nos termos da Lei nº 2.381, de 22 de dezembro de 2011, que proíbe a guarda de veículos nas vias públicas</text:span><text:span text:style-name="T6">.</text:span></text:p>
      <text:p text:style-name="P14"><text:tab/><text:tab/>Novo Hamburgo, <text:span text:style-name="T7">13 de agosto</text:span> de 201<text:span text:style-name="T4">9</text:span>.</text:p>
      <text:p text:style-name="P10"><text:s text:c="11"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13T10:39:56.333329161</meta:print-date>
    <meta:document-statistic meta:table-count="0" meta:image-count="1" meta:object-count="0" meta:page-count="1" meta:paragraph-count="14" meta:word-count="182" meta:character-count="1071" meta:non-whitespace-character-count="881"/>
    <meta:user-defined meta:name="Info 1"/>
    <meta:user-defined meta:name="Info 2"/>
    <meta:user-defined meta:name="Info 3"/>
    <meta:user-defined meta:name="Info 4"/>
  </office:meta>
</office:document-meta>
</file>