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6c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9f2" officeooo:paragraph-rsid="005f59f2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9f2" officeooo:paragraph-rsid="00641e8d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4dcd" officeooo:paragraph-rsid="005c4dcd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5f706" officeooo:paragraph-rsid="0065f706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weight="bold" officeooo:rsid="00487305" officeooo:paragraph-rsid="0052b5af" style:font-size-asian="10pt" style:font-weight-asian="bold" style:font-size-complex="10pt" style:language-complex="pt" style:country-complex="BR" style:font-weight-complex="bold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20462" officeooo:paragraph-rsid="0072046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61c8f9" style:font-size-asian="12pt" style:font-weight-asian="norm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style:use-window-font-color="true" fo:language="pt" fo:country="BR" style:text-underline-style="none" officeooo:rsid="00325f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text-underline-style="none" officeooo:rsid="003cd0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48ac4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413e9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officeooo:rsid="00266c8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none" officeooo:rsid="003ceb6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text-underline-style="none" officeooo:rsid="003cf3c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0269b9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font-size="12pt" fo:language="pt" fo:country="BR" style:text-underline-style="none" fo:font-weight="normal" officeooo:rsid="01d9752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7" style:family="text">
      <style:text-properties officeooo:rsid="004b6c54"/>
    </style:style>
    <style:style style:name="T18" style:family="text">
      <style:text-properties officeooo:rsid="0055e735"/>
    </style:style>
    <style:style style:name="T19" style:family="text">
      <style:text-properties fo:font-style="italic" style:text-underline-style="none" style:font-style-asian="italic" style:font-name-complex="Times New Roman" style:font-style-complex="italic"/>
    </style:style>
    <style:style style:name="T20" style:family="text">
      <style:text-properties officeooo:rsid="005bba7f"/>
    </style:style>
    <style:style style:name="T21" style:family="text">
      <style:text-properties officeooo:rsid="00641e8d"/>
    </style:style>
    <style:style style:name="T22" style:family="text">
      <style:text-properties officeooo:rsid="00649cf4"/>
    </style:style>
    <style:style style:name="T23" style:family="text">
      <style:text-properties officeooo:rsid="0067605e"/>
    </style:style>
    <style:style style:name="T24" style:family="text">
      <style:text-properties officeooo:rsid="0069a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REQUERIMENTO</text:span> Nº <text:span text:style-name="T24">843</text:span>/201<text:span text:style-name="T17">9</text:span></text:p>
      <text:p text:style-name="P17"/>
      <text:p text:style-name="P17"/>
      <text:p text:style-name="P18">Informações sobre <text:span text:style-name="T21">páginas em redes sociais vinculadas à Prefeitura Municipal e impulsionadas com dinheiro público.</text:span></text:p>
      <text:p text:style-name="P19"/>
      <text:p text:style-name="P18"/>
      <text:p text:style-name="P20"><text:span text:style-name="T4">Requer-se, após os trâmites regimentais, que seja</text:span> envia<text:span text:style-name="T5">da</text:span> cópia d<text:span text:style-name="T6">o</text:span> presente requerimento <text:span text:style-name="T20">à</text:span> <text:span text:style-name="T20">S</text:span>enhor<text:span text:style-name="T7">a</text:span> Prefeit<text:span text:style-name="T7">a</text:span> Municipal:</text:p>
      <text:p text:style-name="P11">1. <text:span text:style-name="T21">Cópia da pesquisa quantitativa realizada com a população de NH para melhor avaliação das demandas dos munícipes.</text:span></text:p>
      <text:p text:style-name="P10">2. Qual/<text:span text:style-name="T21">quais página (s) está (ão) sendo impulsionada (s) por parte da Prefeitura Municipal? Em qual/quais rede (s) social (is) ocorre o impulsionamento?</text:span></text:p>
      <text:p text:style-name="P9"><text:span text:style-name="T22">3</text:span>. Qual a <text:span text:style-name="T21">base legal para o impulsionamento de páginas em redes sociais, vinculadas à Prefeitura Municipal e pagas com dinheiro público?</text:span></text:p>
      <text:p text:style-name="P10"><text:span text:style-name="T22">4</text:span>. <text:span text:style-name="T22">Qual o valor total gasto em impulsionamento de páginas, nas redes sociais (Facebook e Instagram), nos anos de 2017, 2018 e 2019?</text:span></text:p>
      <text:p text:style-name="P12">5. Cópia das notas <text:span text:style-name="T23">emitidas pela </text:span>Y Propaganda, referentes à mídia social. </text:p>
      <text:p text:style-name="P15"><text:span text:style-name="T19"><text:tab/><text:tab/></text:span><text:span text:style-name="T16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7"><text:span text:style-name="T8"><text:tab/></text:span><text:span text:style-name="T9">P</text:span><text:span text:style-name="T10">or fim, visto que </text:span><text:span text:style-name="T9">o assunto que é de </text:span><text:span text:style-name="T11">grande</text:span><text:span text:style-name="T9"> interesse público, em cumprimento ao disposto no art. </text:span><text:span text:style-name="T12">59</text:span><text:span text:style-name="T9">, </text:span><text:span text:style-name="T12">inciso XIV</text:span><text:span text:style-name="T13">, da Lei Orgânica Municipal, </text:span><text:span text:style-name="T10">r</text:span><text:span text:style-name="T14">eforça que, além das atribuições, fixadas em lei ordinária, compete </text:span><text:span text:style-name="T12">ao Prefeito(a) prestar à Câmara Municipal, dentro de 30 (trinta) dias, as informações solicitadas sobre fatos relacionados ao Poder Executivo e sobre matéria legislativa em tramitação na Câmara, ou sujeita à fiscalização do Poder Legislativo. </text:span><text:span text:style-name="T15">Salienta-se que o desrespeito a norma citada, poderá gerar infração político-administrativa </text:span><text:span text:style-name="T12">do Prefeito</text:span><text:span text:style-name="T15">(a)</text:span><text:span text:style-name="T12"> e do Vice</text:span><text:span text:style-name="T15">-</text:span><text:span text:style-name="T12">Prefeito, sujeita ao julgamento pela Câmara Municipal e sancionada com a cassação do mandato, </text:span><text:span text:style-name="T15">conforme o art. 62, inciso IV, da Lei Orgânica do Município.</text:span></text:p>
      <text:p text:style-name="P6">Novo Hamburgo, <text:span text:style-name="T23">13 de agosto de 2019.</text:span></text:p>
      <text:p text:style-name="P21"/>
      <text:p text:style-name="P8">Vereador<text:span text:style-name="T2">a Patrícia Beck</text:span></text:p>
      <text:p text:style-name="P14">Obs.: Redação conforme original da autora.</text:p>
      <text:p text:style-name="P13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21:09:20.588675666</meta:print-date>
    <meta:document-statistic meta:table-count="0" meta:image-count="1" meta:object-count="0" meta:page-count="1" meta:paragraph-count="20" meta:word-count="386" meta:character-count="2476" meta:non-whitespace-character-count="21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driana-sachser0/2017/tmp/.broffice.org/3/user/template/modelo-2012.ott" meta:date="2014-03-06T13:16:53"/>
  </office:meta>
</office:document-meta>
</file>