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e6769" officeooo:paragraph-rsid="005e6769" style:font-size-asian="12pt" style:font-weight-asian="bold" style:font-size-complex="12pt" style:font-weight-complex="bold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a48797" officeooo:paragraph-rsid="00a48797" style:font-size-asian="12pt" style:font-weight-asian="normal" style:font-size-complex="12pt" style:font-weight-complex="normal"/>
    </style:style>
    <style:style style:name="P9" style:family="paragraph" style:parent-style-name="Table_20_Contents" style:master-page-name="">
      <style:paragraph-properties fo:margin-left="0cm" fo:margin-right="0cm" fo:margin-top="1.199cm" fo:margin-bottom="0cm" loext:contextual-spacing="false" fo:text-align="start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a48797" officeooo:paragraph-rsid="00a487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b976af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b4862" officeooo:paragraph-rsid="00b976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c450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b976af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1ffbe" officeooo:paragraph-rsid="00b43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a9c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ac24a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a73fe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f1e6" style:font-weight-asian="normal" style:font-weight-complex="normal"/>
    </style:style>
    <style:style style:name="T3" style:family="text">
      <style:text-properties fo:font-weight="normal" officeooo:rsid="00b435fb" style:font-weight-asian="normal" style:font-weight-complex="normal"/>
    </style:style>
    <style:style style:name="T4" style:family="text">
      <style:text-properties fo:font-weight="normal" officeooo:rsid="00b976af" style:font-weight-asian="normal" style:font-weight-complex="normal"/>
    </style:style>
    <style:style style:name="T5" style:family="text">
      <style:text-properties fo:font-weight="normal" officeooo:rsid="001b4862" style:font-weight-asian="normal" style:font-weight-complex="normal"/>
    </style:style>
    <style:style style:name="T6" style:family="text">
      <style:text-properties fo:font-weight="normal" officeooo:rsid="00b70ec6" style:font-weight-asian="normal" style:font-weight-complex="normal"/>
    </style:style>
    <style:style style:name="T7" style:family="text">
      <style:text-properties fo:font-weight="normal" officeooo:rsid="00be568b" style:font-weight-asian="normal" style:font-weight-complex="normal"/>
    </style:style>
    <style:style style:name="T8" style:family="text">
      <style:text-properties fo:font-weight="normal" officeooo:rsid="00c3fc9e" style:font-weight-asian="normal" style:font-weight-complex="normal"/>
    </style:style>
    <style:style style:name="T9" style:family="text">
      <style:text-properties officeooo:rsid="0097f1e6"/>
    </style:style>
    <style:style style:name="T10" style:family="text">
      <style:text-properties style:use-window-font-color="true" fo:language="pt" fo:country="BR" officeooo:rsid="00b1ffb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ecda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976a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7f1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450a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normal" officeooo:rsid="00b1ff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becd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c450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b435fb"/>
    </style:style>
    <style:style style:name="T19" style:family="text">
      <style:text-properties officeooo:rsid="00b70ec6"/>
    </style:style>
    <style:style style:name="T20" style:family="text">
      <style:text-properties officeooo:rsid="00c450a0"/>
    </style:style>
    <style:style style:name="T21" style:family="text">
      <style:text-properties officeooo:rsid="00c64e5a"/>
    </style:style>
    <style:style style:name="T22" style:family="text">
      <style:text-properties officeooo:rsid="00c712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1">844</text:span>/201<text:span text:style-name="T19">9</text:span></text:p>
      <text:p text:style-name="P17"><text:span text:style-name="T3">C</text:span><text:span text:style-name="T2">riação de uma </text:span><text:span text:style-name="T4">Comissão Especial</text:span><text:span text:style-name="T2"> </text:span><text:span text:style-name="T15">em</text:span><text:span text:style-name="T16"> </text:span><text:span text:style-name="T17">defesa da alimentação livre de agrotóxicos.</text:span></text:p>
      <text:p text:style-name="P12"><text:span text:style-name="T18">Requer-se</text:span>, após os trâmites regimentais, a criação <text:span text:style-name="T9">de uma </text:span><text:span text:style-name="T12">Comissão Especial</text:span><text:span text:style-name="T13"> </text:span><text:span text:style-name="T10">em</text:span><text:span text:style-name="T11"> </text:span><text:span text:style-name="T14">defesa da alimentação livre de agrotóxicos.</text:span></text:p>
      <text:p text:style-name="P14"/>
      <text:p text:style-name="P13">Novo Hamburgo, <text:span text:style-name="T20">13 de agosto de 2019</text:span>.</text:p>
      <text:p text:style-name="P13"/>
      <text:p text:style-name="P13"/>
      <text:p text:style-name="P13"/>
      <text:p text:style-name="P11"/>
      <text:p text:style-name="P10"><text:span text:style-name="T5">Vereador </text:span><text:span text:style-name="T6">Enio Brizola <text:s text:c="12"/></text:span><text:span text:style-name="T5">Vereador </text:span><text:span text:style-name="T7">Nor B</text:span><text:span text:style-name="T8">o</text:span><text:span text:style-name="T7">eno</text:span><text:span text:style-name="T6"> <text:s text:c="14"/></text:span><text:span text:style-name="T5">Vereador </text:span><text:span text:style-name="T4">Cristiano Coller</text:span></text:p>
      <text:p text:style-name="P15"/>
      <text:p text:style-name="P15"/>
      <text:p text:style-name="P15"/>
      <text:p text:style-name="P9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6T09:47:59.8876803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4" meta:character-count="786" meta:non-whitespace-character-count="6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