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91f70" officeooo:paragraph-rsid="01491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0c81a" officeooo:paragraph-rsid="0150c8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b38c7" officeooo:paragraph-rsid="01537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37fb3" officeooo:paragraph-rsid="01537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4b38c7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51c21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51c218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91f70" officeooo:paragraph-rsid="01537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4339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a90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51c2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4a90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14339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4a90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15004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151c21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5004b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51c21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67f9b3"/>
    </style:style>
    <style:style style:name="T48" style:family="text">
      <style:text-properties officeooo:rsid="00a14af6"/>
    </style:style>
    <style:style style:name="T49" style:family="text">
      <style:text-properties officeooo:rsid="009ae9e4"/>
    </style:style>
    <style:style style:name="T50" style:family="text">
      <style:text-properties officeooo:rsid="015004bf"/>
    </style:style>
    <style:style style:name="T51" style:family="text">
      <style:text-properties officeooo:rsid="0151c218"/>
    </style:style>
    <style:style style:name="T52" style:family="text">
      <style:text-properties officeooo:rsid="01537fb3"/>
    </style:style>
    <style:style style:name="T53" style:family="text">
      <style:text-properties officeooo:rsid="0155a7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845/</text:span>20<text:span text:style-name="T47">19</text:span></text:p>
      <text:p text:style-name="P6"><text:span text:style-name="T3">Voto de Pesar pelo falecimento </text:span><text:span text:style-name="T4">d</text:span><text:span text:style-name="T10">a</text:span><text:span text:style-name="T8"> </text:span><text:span text:style-name="T9">S</text:span><text:span text:style-name="T8">r</text:span><text:span text:style-name="T10">a</text:span><text:span text:style-name="T8">. Elizonia</text:span><text:span text:style-name="T11"> de Oliveira Santos Gusmão</text:span><text:span text:style-name="T7">.</text:span></text:p>
      <text:p text:style-name="P14"><text:span text:style-name="T32">Considerando </text:span><text:span text:style-name="T33">que</text:span><text:span text:style-name="T6"> </text:span><text:span text:style-name="T35">cumpri</text:span><text:span text:style-name="T36">u c</text:span><text:span text:style-name="T35">om seus deveres,</text:span><text:span text:style-name="T37"> </text:span><text:span text:style-name="T42">send</text:span><text:span text:style-name="T43">o</text:span><text:span text:style-name="T42"> </text:span><text:span text:style-name="T37">respeita</text:span><text:span text:style-name="T44">d</text:span><text:span text:style-name="T46">a</text:span><text:span text:style-name="T37"> por todos que </text:span><text:span text:style-name="T46">a</text:span><text:span text:style-name="T37"> conheciam,</text:span><text:span text:style-name="T45"> </text:span><text:span text:style-name="T46">a</text:span><text:span text:style-name="T24"> </text:span><text:span text:style-name="T25">S</text:span><text:span text:style-name="T24">r</text:span><text:span text:style-name="T26">a</text:span><text:span text:style-name="T24">. Elizonia </text:span><text:span text:style-name="T45">d</text:span><text:span text:style-name="T16">eixará</text:span><text:span text:style-name="T13"> saudade no coração de seus familiares </text:span><text:span text:style-name="T20">e</text:span><text:span text:style-name="T13"> amigos</text:span><text:span text:style-name="T19">.</text:span></text:p>
      <text:p text:style-name="P12"><text:span text:style-name="T14">A</text:span><text:span text:style-name="T17">ssim,</text:span><text:span text:style-name="T18"> </text:span><text:span text:style-name="T13">oferecemos nossa solidariedade, na esperança de que encontrem as forças necessárias para superar o momento difícil. </text:span><text:span text:style-name="T20">É</text:span><text:span text:style-name="T38"> bom e traz consolo saber que um dia nos encontraremos todos na morada celestial</text:span><text:span text:style-name="T15">.</text:span></text:p>
      <text:p text:style-name="P13"><text:span text:style-name="T39">Des</text:span><text:span text:style-name="T41">t</text:span><text:span text:style-name="T39">a forma, requer-se que s</text:span><text:span text:style-name="T34">eja consignado em </text:span><text:span text:style-name="T40">A</text:span><text:span text:style-name="T34">ta Voto de </text:span><text:span text:style-name="T12">Pesar pelo falecimento </text:span><text:span text:style-name="T23">d</text:span><text:span text:style-name="T26">a</text:span><text:span text:style-name="T24"> </text:span><text:span text:style-name="T25">S</text:span><text:span text:style-name="T24">r</text:span><text:span text:style-name="T26">a</text:span><text:span text:style-name="T24">. Elizonia</text:span><text:span text:style-name="T27"> de Oliveira Santos Gusmão</text:span><text:span text:style-name="T5">,</text:span><text:span text:style-name="T21"> </text:span><text:span text:style-name="T22">sendo oficiado aos familiares </text:span><text:span text:style-name="T12">com as condolências em nome</text:span><text:span text:style-name="T21"> desta Casa Legislativa.</text:span></text:p>
      <text:p text:style-name="P15"><text:span text:style-name="T28">Novo Hamburgo, </text:span><text:span text:style-name="T31">13</text:span><text:span text:style-name="T29"> de </text:span><text:span text:style-name="T30">agost</text:span><text:span text:style-name="T29">o de 2019</text:span><text:span text:style-name="T28">.</text:span></text:p>
      <text:p text:style-name="P17">Vereador <text:span text:style-name="T48">Raul Cassel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<text:span text:style-name="T49">r</text:span>.</text:p>
      <text:p text:style-name="P7">/<text:span text:style-name="T53">AP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3T11:05:38.583991363</dc:date>
    <meta:print-date>2019-01-14T15:48:29.143907593</meta:print-date>
    <dc:language>pt-BR</dc:language>
    <meta:editing-cycles>339</meta:editing-cycles>
    <meta:editing-duration>P1DT7H17M6S</meta:editing-duration>
    <meta:document-statistic meta:table-count="0" meta:image-count="1" meta:object-count="0" meta:page-count="1" meta:paragraph-count="15" meta:word-count="187" meta:character-count="1114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