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8f7c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4328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645e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645e7"/>
    </style:style>
    <style:style style:name="T25" style:family="text">
      <style:text-properties officeooo:rsid="00c9a6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222</text:span><text:span text:style-name="T4">/</text:span><text:span text:style-name="T5">201</text:span><text:span text:style-name="T6">9</text:span></text:p>
      <text:p text:style-name="P14"><text:span text:style-name="T23">Recolhimento de entulhos diversos na Rua Amalie Thon <text:s/>nº <text:s/>56, <text:s/>no Bairro Canudos. <text:s text:c="1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</text:span><text:span text:style-name="T19">entulhos diversos na</text:span><text:span text:style-name="T17"> Rua </text:span><text:span text:style-name="T21">Amalie Thon <text:s/>nº <text:s/>56, </text:span><text:span text:style-name="T18"><text:s/>no Bairro Canudos. </text:span><text:span text:style-name="T17"><text:s/>Moradores relatam que esse lixo atrapalha </text:span><text:span text:style-name="T20">a via</text:span><text:span text:style-name="T17">, oferecendo riscos de acidentes aos usuários, </text:span><text:span text:style-name="T21">sendo próximo a uma escola.</text:span><text:span text:style-name="T16"> 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13 de agosto</text:span> de 201<text:span text:style-name="T22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6" meta:character-count="995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