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0136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weight="normal" officeooo:paragraph-rsid="008fb261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91527f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8fb26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8bb62d"/>
    </style:style>
    <style:style style:name="T6" style:family="text">
      <style:text-properties fo:font-size="12pt" officeooo:rsid="007d4f71" style:font-size-asian="12pt" style:font-size-complex="12pt"/>
    </style:style>
    <style:style style:name="T7" style:family="text">
      <style:text-properties fo:font-size="12pt" officeooo:rsid="0051eb5a" style:font-size-asian="12pt" style:font-size-complex="12pt"/>
    </style:style>
    <style:style style:name="T8" style:family="text">
      <style:text-properties fo:font-size="12pt" officeooo:rsid="00748b8d" style:font-size-asian="12pt" style:font-size-complex="12pt"/>
    </style:style>
    <style:style style:name="T9" style:family="text">
      <style:text-properties fo:font-size="12pt" officeooo:rsid="008ded27" style:font-size-asian="12pt" style:font-size-complex="12pt"/>
    </style:style>
    <style:style style:name="T10" style:family="text">
      <style:text-properties fo:font-size="12pt" officeooo:rsid="008fb261" style:font-size-asian="12pt" style:font-size-complex="12pt"/>
    </style:style>
    <style:style style:name="T11" style:family="text">
      <style:text-properties fo:font-size="12pt" officeooo:rsid="009eb1d3" style:font-size-asian="12pt" style:font-size-complex="12pt"/>
    </style:style>
    <style:style style:name="T12" style:family="text">
      <style:text-properties fo:font-size="12pt" officeooo:rsid="00a311fc" style:font-size-asian="12pt" style:font-size-complex="12pt"/>
    </style:style>
    <style:style style:name="T13" style:family="text">
      <style:text-properties style:font-name="Nimbus Roman No9 L1" fo:font-size="12pt" fo:font-weight="normal" officeooo:rsid="007d4f71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1" fo:font-size="12pt" fo:font-weight="normal" officeooo:rsid="008ded27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1" fo:font-size="12pt" fo:font-weight="normal" officeooo:rsid="0097e04d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1" fo:font-size="12pt" fo:font-weight="normal" officeooo:rsid="009b0bb7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1" fo:font-size="12pt" fo:font-weight="normal" officeooo:rsid="009eb1d3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1" fo:font-size="12pt" fo:font-weight="normal" officeooo:rsid="00a311fc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officeooo:rsid="004ad954"/>
    </style:style>
    <style:style style:name="T20" style:family="text">
      <style:text-properties officeooo:rsid="009b0bb7"/>
    </style:style>
    <style:style style:name="T21" style:family="text">
      <style:text-properties officeooo:rsid="00a311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">º 3.225</text:span>/201<text:span text:style-name="T5">9</text:span></text:p>
      <text:p text:style-name="P13"><text:span text:style-name="T6">Recolhimento de lixos e entulhos</text:span><text:span text:style-name="T7"> </text:span><text:span text:style-name="T8">na</text:span><text:span text:style-name="T7"> </text:span><text:span text:style-name="T9">Rua </text:span><text:span text:style-name="T11">do Encontro</text:span><text:span text:style-name="T9">, nº </text:span><text:span text:style-name="T11">44</text:span><text:span text:style-name="T9">, </text:span><text:span text:style-name="T11">Loteamento Kephas I, </text:span><text:span text:style-name="T12">no </text:span><text:span text:style-name="T11">Bairro Vila Diehl</text:span><text:span text:style-name="T10">.</text:span></text:p>
      <text:p text:style-name="P15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13"><text:tab/><text:tab/></text:span><text:span text:style-name="T14">Recolhimento de lixos e entulhos na Rua do Encontro, nº 44, Loteamento Kephas I, </text:span><text:span text:style-name="T18">no </text:span><text:span text:style-name="T14">Bairro Vila Diehl</text:span></text:p>
      <text:p text:style-name="P14"><text:span text:style-name="T14"><text:tab/><text:tab/></text:span><text:span text:style-name="T15">Protocolo: 6</text:span><text:span text:style-name="T16">506</text:span><text:span text:style-name="T17">36</text:span><text:span text:style-name="T15">.</text:span></text:p>
      <text:p text:style-name="P16"><text:tab/><text:tab/>Novo Hamburgo, <text:span text:style-name="T20">13</text:span> de <text:span text:style-name="T20">agosto 2019.</text:span></text:p>
      <text:p text:style-name="P12"><text:s/></text:p>
      <text:p text:style-name="P6"/>
      <text:p text:style-name="P10"><text:s/><text:span text:style-name="T4">Vereado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<text:span text:style-name="T19">R</text:span>edação conforme original do autor.</text:p>
      <text:p text:style-name="P8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11:42:45.771335668</meta:print-date>
    <meta:document-statistic meta:table-count="0" meta:image-count="1" meta:object-count="0" meta:page-count="1" meta:paragraph-count="16" meta:word-count="148" meta:character-count="911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