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0136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weight="normal" officeooo:paragraph-rsid="008fb261" style:font-weight-asian="normal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91527f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8fb261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8bb62d"/>
    </style:style>
    <style:style style:name="T6" style:family="text">
      <style:text-properties fo:font-size="12pt" officeooo:rsid="007d4f71" style:font-size-asian="12pt" style:font-size-complex="12pt"/>
    </style:style>
    <style:style style:name="T7" style:family="text">
      <style:text-properties fo:font-size="12pt" officeooo:rsid="0051eb5a" style:font-size-asian="12pt" style:font-size-complex="12pt"/>
    </style:style>
    <style:style style:name="T8" style:family="text">
      <style:text-properties fo:font-size="12pt" officeooo:rsid="00748b8d" style:font-size-asian="12pt" style:font-size-complex="12pt"/>
    </style:style>
    <style:style style:name="T9" style:family="text">
      <style:text-properties fo:font-size="12pt" officeooo:rsid="008ded27" style:font-size-asian="12pt" style:font-size-complex="12pt"/>
    </style:style>
    <style:style style:name="T10" style:family="text">
      <style:text-properties fo:font-size="12pt" officeooo:rsid="008fb261" style:font-size-asian="12pt" style:font-size-complex="12pt"/>
    </style:style>
    <style:style style:name="T11" style:family="text">
      <style:text-properties fo:font-size="12pt" officeooo:rsid="00964d9d" style:font-size-asian="12pt" style:font-size-complex="12pt"/>
    </style:style>
    <style:style style:name="T12" style:family="text">
      <style:text-properties style:font-name="Nimbus Roman No9 L1" fo:font-size="12pt" fo:font-weight="normal" officeooo:rsid="007d4f71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1" fo:font-size="12pt" fo:font-weight="normal" officeooo:rsid="008ded27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1" fo:font-size="12pt" fo:font-weight="normal" officeooo:rsid="0097e04d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1" fo:font-size="12pt" fo:font-weight="normal" officeooo:rsid="009b0bb7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officeooo:rsid="004ad954"/>
    </style:style>
    <style:style style:name="T17" style:family="text">
      <style:text-properties officeooo:rsid="009b0bb7"/>
    </style:style>
    <style:style style:name="T18" style:family="text">
      <style:text-properties officeooo:rsid="009ed4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3">º 3.226</text:span>/201<text:span text:style-name="T5">9</text:span></text:p>
      <text:p text:style-name="P15"><text:span text:style-name="T6">Recolhimento de lixos e entulhos</text:span><text:span text:style-name="T7"> </text:span><text:span text:style-name="T8">na</text:span><text:span text:style-name="T7"> </text:span><text:span text:style-name="T9">Rua </text:span><text:span text:style-name="T11">Guaíba</text:span><text:span text:style-name="T9">, nº </text:span><text:span text:style-name="T11">1207</text:span><text:span text:style-name="T9">, no Bairro </text:span><text:span text:style-name="T11">São Jorge</text:span><text:span text:style-name="T10">.</text:span></text:p>
      <text:p text:style-name="P1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12"><text:tab/><text:tab/></text:span><text:span text:style-name="T13">Recolhimento de lixos e entulhos na Rua Guaíba, nº 1207, no Bairro São Jorge.</text:span></text:p>
      <text:p text:style-name="P16"><text:span text:style-name="T13"><text:tab/><text:tab/></text:span><text:span text:style-name="T14">Protocolo: 6</text:span><text:span text:style-name="T15">50637</text:span><text:span text:style-name="T14">.</text:span></text:p>
      <text:p text:style-name="P9"><text:tab/><text:tab/></text:p>
      <text:p text:style-name="P13">Novo Hamburgo, <text:span text:style-name="T17">13</text:span> de <text:span text:style-name="T17">agosto 2019.</text:span></text:p>
      <text:p text:style-name="P14"><text:s/></text:p>
      <text:p text:style-name="P6"/>
      <text:p text:style-name="P11"><text:s/><text:span text:style-name="T4">Vereado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<text:span text:style-name="T16">R</text:span>edação conforme original do autor.</text:p>
      <text:p text:style-name="P8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11:43:48.085153665</meta:print-date>
    <meta:document-statistic meta:table-count="0" meta:image-count="1" meta:object-count="0" meta:page-count="1" meta:paragraph-count="17" meta:word-count="140" meta:character-count="862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