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a2a11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8f5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fo:font-weight="normal" officeooo:rsid="00b4190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a4bcc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8768d6" officeooo:paragraph-rsid="00f8f5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8f6a79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1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fc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26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8f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32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7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8f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language-asian="pt" style:country-asian="BR" style:language-complex="pt" style:country-complex="BR"/>
    </style:style>
    <style:style style:name="T26" style:family="text">
      <style:text-properties style:use-window-font-color="true" fo:language="pt" fo:country="BR" officeooo:rsid="008f6a79" style:language-asian="pt" style:country-asian="BR" style:language-complex="pt" style:country-complex="BR"/>
    </style:style>
    <style:style style:name="T27" style:family="text">
      <style:text-properties style:use-window-font-color="true" style:font-name="Nimbus Roman No9 L1" fo:font-size="12pt" fo:language="pt" fo:country="BR" officeooo:rsid="00f4b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text-outline="false" style:text-line-through-style="none" style:text-line-through-type="none" fo:language="pt" fo:country="BR" fo:text-shadow="none" style:text-underline-style="none" style:language-asian="pt" style:country-asian="BR" style:language-complex="pt" style:country-complex="BR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language="pt" fo:country="BR" fo:text-shadow="none" style:text-underline-style="none" officeooo:rsid="008f8185" style:language-asian="pt" style:country-asian="BR" style:language-complex="pt" style:country-complex="BR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768d6" style:language-asian="pt" style:country-asian="BR" style:font-style-asian="normal" style:font-weight-asian="bold" style:language-complex="pt" style:country-complex="BR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fd880c" style:language-asian="pt" style:country-asian="BR" style:font-style-asian="normal" style:font-weight-asian="bold" style:language-complex="pt" style:country-complex="BR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8768d6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fd880c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fa2a11" style:font-size-asian="10.5pt" style:font-weight-asian="normal" style:font-size-complex="12pt" style:font-weight-complex="normal"/>
    </style:style>
    <style:style style:name="T42" style:family="text">
      <style:text-properties officeooo:rsid="008f6a79"/>
    </style:style>
    <style:style style:name="T43" style:family="text">
      <style:text-properties officeooo:rsid="009cbed4"/>
    </style:style>
    <style:style style:name="T44" style:family="text">
      <style:text-properties officeooo:rsid="00c9252f"/>
    </style:style>
    <style:style style:name="T45" style:family="text">
      <style:text-properties officeooo:rsid="00e68d0a" style:font-name-complex="Times New Roman"/>
    </style:style>
    <style:style style:name="T46" style:family="text">
      <style:text-properties officeooo:rsid="00f32b0a" style:font-name-complex="Times New Roman"/>
    </style:style>
    <style:style style:name="T47" style:family="text">
      <style:text-properties officeooo:rsid="00f8f573" style:font-name-complex="Times New Roman"/>
    </style:style>
    <style:style style:name="T48" style:family="text">
      <style:text-properties officeooo:rsid="00fbf0e1" style:font-name-complex="Times New Roman"/>
    </style:style>
    <style:style style:name="T49" style:family="text">
      <style:text-properties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0" style:family="text">
      <style:text-properties fo:language="pt" fo:country="BR" fo:font-style="normal" officeooo:rsid="00b80d5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1" style:family="text">
      <style:text-properties fo:language="pt" fo:country="BR" fo:font-style="normal" fo:font-weight="bold" officeooo:rsid="0087616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2" style:family="text">
      <style:text-properties fo:language="pt" fo:country="BR" fo:font-style="normal" fo:font-weight="bold" officeooo:rsid="008768d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3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text-shadow="none" style:text-underline-style="none" officeooo:rsid="01a7c686" style:font-name-asian="Liberation Sans" style:font-name-complex="Liberation Sans" style:text-emphasize="none" style:text-overline-style="none" style:text-overline-color="font-color"/>
    </style:style>
    <style:style style:name="T55" style:family="text">
      <style:text-properties officeooo:rsid="00fd8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5">846</text:span>/<text:span text:style-name="T36">2019</text:span></text:p>
      <text:p text:style-name="P19"><text:span text:style-name="T20">V</text:span><text:span text:style-name="T21">oto de </text:span><text:span text:style-name="T20">C</text:span><text:span text:style-name="T21">ongratulações</text:span><text:span text:style-name="T18"> </text:span><text:span text:style-name="T24">ao atleta hamburguense Paulo Soares, Vice-Campeão do Sterling Cut Glass</text:span><text:span text:style-name="T27">.</text:span></text:p>
      <text:p text:style-name="P16">Considerand<text:span text:style-name="T44">o mais uma vez o mérito d</text:span><text:span text:style-name="T47">o atleta hamburguense Paulo Soares, que conquistou o título de vice-campeão do Sterling Cut Glass, em disputa que ocorreu </text:span><text:span text:style-name="T48">em</text:span><text:span text:style-name="T47"> Illinois, nos Estados Unidos</text:span><text:span text:style-name="T46">.</text:span><text:span text:style-name="T45"> </text:span></text:p>
      <text:p text:style-name="P14"><text:span text:style-name="T23">Destacamos novamente, </text:span><text:span text:style-name="T22">t</text:span><text:span text:style-name="T18">oda</text:span><text:span text:style-name="T16"> </text:span><text:span text:style-name="T19">sua </text:span><text:span text:style-name="T16">dedicação ao esporte, buscando sempre </text:span><text:span text:style-name="T18">uma nova</text:span><text:span text:style-name="T16"> superação, </text:span><text:span text:style-name="T18">servindo de</text:span><text:span text:style-name="T16"> exemplo, </text:span><text:span text:style-name="T17">quebrando </text:span><text:span text:style-name="T18">recordes</text:span><text:span text:style-name="T17">, com perseverança e foco</text:span><text:span text:style-name="T15">, </text:span><text:span text:style-name="T19">muito nos orgulha e merece nosso reconhecimento</text:span><text:span text:style-name="T17">.</text:span></text:p>
      <text:p text:style-name="P15"><text:span text:style-name="T35">Dessa forma, requer-se que s</text:span><text:span text:style-name="T34">eja consignado em Ata Voto de Congratulações</text:span><text:span text:style-name="T4"> </text:span><text:span text:style-name="T6">a</text:span><text:span text:style-name="T5">o </text:span><text:span text:style-name="T14"><text:s/></text:span><text:span text:style-name="T8">atleta </text:span><text:span text:style-name="T9">Paulo Soares</text:span><text:span text:style-name="T7">,</text:span><text:span text:style-name="T10"> </text:span><text:span text:style-name="T11">e seja oficiad</text:span><text:span text:style-name="T12">o </text:span><text:span text:style-name="T13">ao homenageado,</text:span><text:span text:style-name="T3"> </text:span><text:span text:style-name="T2">com as congratulações em nome desta Casa Legislativa.</text:span></text:p>
      <text:p text:style-name="P13"><text:span text:style-name="T38">Novo Hamburgo, </text:span><text:span text:style-name="T41">13 de agosto</text:span><text:span text:style-name="T39"> de 201</text:span><text:span text:style-name="T40">9</text:span></text:p>
      <text:p text:style-name="P13"/>
      <text:p text:style-name="P18"/>
      <text:p text:style-name="P11"/>
      <text:p text:style-name="P17"><text:span text:style-name="T43"><text:s/></text:span>Vereador <text:span text:style-name="T37"><text:s/>Raul Cassel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26"/></text:p>
      <text:p text:style-name="P21"><text:span text:style-name="T26"/></text:p>
      <text:p text:style-name="P21"><text:span text:style-name="T26"/></text:p>
      <text:p text:style-name="P21"><text:span text:style-name="T26">O</text:span><text:span text:style-name="T25">bs.: Redação conforme o original do autor.</text:span></text:p>
      <text:p text:style-name="P21"><text:span text:style-name="T32">/</text:span>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87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