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officeooo:rsid="00f3898f" officeooo:paragraph-rsid="007270a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12862ea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2b7d38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f3898f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100fea0" officeooo:paragraph-rsid="012b7d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129a2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29a2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fo:font-size="12pt" fo:language="pt" fo:country="BR" fo:font-weight="normal" officeooo:rsid="011b7dc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fo:font-size="12pt" fo:language="pt" fo:country="BR" fo:font-weight="normal" officeooo:rsid="0130b8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fo:font-size="12pt" fo:language="pt" fo:country="BR" fo:font-weight="normal" officeooo:rsid="0131e4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1295fe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officeooo:rsid="002ddc62"/>
    </style:style>
    <style:style style:name="T17" style:family="text">
      <style:text-properties officeooo:rsid="005a5981"/>
    </style:style>
    <style:style style:name="T1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f9dd28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12862ea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12b7d38" style:font-size-asian="10.5pt" style:font-weight-asian="normal" style:font-size-complex="12pt" style:font-weight-complex="normal"/>
    </style:style>
    <style:style style:name="T25" style:family="text">
      <style:text-properties officeooo:rsid="00df11bf"/>
    </style:style>
    <style:style style:name="T26" style:family="text">
      <style:text-properties officeooo:rsid="01302991"/>
    </style:style>
    <style:style style:name="T27" style:family="text">
      <style:text-properties officeooo:rsid="0130b8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26">847</text:span>/<text:span text:style-name="T16">2019</text:span></text:p>
      <text:p text:style-name="P18"><text:span text:style-name="T13">Voto de Congratulações à </text:span><text:span text:style-name="T15">Leoni Zamberlan pela conquista do título de Miss Elegância Gaúcha</text:span><text:span text:style-name="T13">. <text:line-break/></text:span></text:p>
      <text:p text:style-name="P16"><text:span text:style-name="T4">Considerando </text:span><text:span text:style-name="T5">que </text:span><text:span text:style-name="T6">a senhora Leoni Zamberlan conquistou o título de Miss Elegância Gaúcha, em evento realizado no Hotel Plaza São Rafael, em Porto Alegre/RS</text:span><text:span text:style-name="T14">.</text:span></text:p>
      <text:p text:style-name="P20">Destacando o seu mérito, certamente essa conquista é de suma importância para a realização pessoal e o crescimento humano, merece<text:span text:style-name="T26">ndo</text:span> assim nosso reconhecimento.</text:p>
      <text:p text:style-name="P17"><text:span text:style-name="T8">Dessa forma, requer-se que s</text:span><text:span text:style-name="T7">eja consignado em Ata Voto de Congratulações </text:span><text:span text:style-name="T10">à </text:span><text:span text:style-name="T11">S</text:span><text:span text:style-name="T3">enhora Leoni Zamberlan,</text:span><text:span text:style-name="T9"> </text:span><text:span text:style-name="T12">sendo oficiado à homenageada </text:span><text:span text:style-name="T2">com as congratulações em nome desta Casa Legislativa.</text:span></text:p>
      <text:p text:style-name="P12"><text:span text:style-name="T18">Novo Hamburgo,</text:span><text:span text:style-name="T20"> </text:span><text:span text:style-name="T24">13</text:span><text:span text:style-name="T23"> de agosto</text:span><text:span text:style-name="T21"> de 201</text:span><text:span text:style-name="T22">9</text:span><text:span text:style-name="T19">.</text:span></text:p>
      <text:p text:style-name="P13"/>
      <text:p text:style-name="P14"/>
      <text:p text:style-name="P13"><text:span text:style-name="T25"><text:tab/></text:span>Vereador <text:span text:style-name="T17"><text:s/>Raul Cassel</text:span></text:p>
      <text:p text:style-name="P13"/>
      <text:p text:style-name="P15"/>
      <text:p text:style-name="P15"/>
      <text:p text:style-name="P15"/>
      <text:p text:style-name="P15"/>
      <text:p text:style-name="P15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5">/<text:span text:style-name="T2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7" meta:character-count="1107" meta:non-whitespace-character-count="9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