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 fo:background-color="transparent"/>
      <style:text-properties fo:font-weight="normal" officeooo:rsid="009e3ae1" officeooo:paragraph-rsid="009e3ae1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eeda5" officeooo:paragraph-rsid="00ab1aac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ad27cc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eed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065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e54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426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729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804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8ca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d27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5f69e5"/>
    </style:style>
    <style:style style:name="T15" style:family="text">
      <style:text-properties officeooo:rsid="0083d159"/>
    </style:style>
    <style:style style:name="T16" style:family="text">
      <style:text-properties officeooo:rsid="009e54da"/>
    </style:style>
    <style:style style:name="T17" style:family="text">
      <style:text-properties officeooo:rsid="00a38f49"/>
    </style:style>
    <style:style style:name="T18" style:family="text">
      <style:text-properties officeooo:rsid="00ad27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8">3.227</text:span>/<text:span text:style-name="T15">2019</text:span></text:p>
      <text:p text:style-name="P14"><text:span text:style-name="T18">C</text:span>onserto de infiltração <text:span text:style-name="T16">e mofo, no Centro de Especialidades Médicas (CEM), <text:s/>ao lado da Upa Centro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6"><text:span text:style-name="T5"><text:tab/><text:tab/></text:span><text:span text:style-name="T13">C</text:span><text:span text:style-name="T6">onserto de infiltração </text:span><text:span text:style-name="T8">e mofo, no Centro de Especialidades Médicas (CEM), <text:s/>ao lado da Upa Centro. </text:span><text:span text:style-name="T10">Este prédio foi </text:span><text:span text:style-name="T11">entregue há pouco mais de um ano e encontra-se já em processo de deterioração. </text:span><text:span text:style-name="T12">Numa escada de acesso de funcionários, em função da infiltração há formação de algumas poças de água, o que coloca em risco a integridade física de quem por ali transita.</text:span></text:p>
      <text:p text:style-name="P13"><text:span text:style-name="T7">N</text:span><text:span text:style-name="T4">ovo Hamburgo, </text:span><text:span text:style-name="T9">13</text:span><text:span text:style-name="T4"> de </text:span><text:span text:style-name="T13">agosto</text:span><text:span text:style-name="T4"> de 2019.</text:span></text:p>
      <text:p text:style-name="P12"/>
      <text:p text:style-name="P9"/>
      <text:p text:style-name="P10"/>
      <text:p text:style-name="P10"/>
      <text:p text:style-name="P11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<text:span text:style-name="T14">da autora.</text:span></text:p>
      <text:p text:style-name="P7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13T12:15:14.640780203</meta:print-date>
    <meta:document-statistic meta:table-count="0" meta:image-count="1" meta:object-count="0" meta:page-count="1" meta:paragraph-count="14" meta:word-count="190" meta:character-count="1149" meta:non-whitespace-character-count="9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