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32eb5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306ca" officeooo:paragraph-rsid="002e601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a01e3" officeooo:paragraph-rsid="004a01e3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306ca" officeooo:paragraph-rsid="004e7e5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e7e59" officeooo:paragraph-rsid="004e7e59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a97e9"/>
    </style:style>
    <style:style style:name="T4" style:family="text">
      <style:text-properties officeooo:rsid="00421712"/>
    </style:style>
    <style:style style:name="T5" style:family="text">
      <style:text-properties officeooo:rsid="00432eb5"/>
    </style:style>
    <style:style style:name="T6" style:family="text">
      <style:text-properties officeooo:rsid="00479ec2"/>
    </style:style>
    <style:style style:name="T7" style:family="text">
      <style:text-properties officeooo:rsid="004a01e3"/>
    </style:style>
    <style:style style:name="T8" style:family="text">
      <style:text-properties officeooo:rsid="004e7e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8">3.229</text:span>/201<text:span text:style-name="T6">9</text:span></text:p>
      <text:p text:style-name="P9">Colocação de placa “Proibido Colocar Lixo”, <text:span text:style-name="T7">na Avenida Alcântara, em frente ao nº 4.522, no Bairro Canudos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4">Colocação de placa “Proibido Colocar Lixo”, <text:span text:style-name="T7">na Avenida Alcântara, em frente ao nº 4.522, no Bairro Canudos.</text:span></text:p>
      <text:p text:style-name="P7">Novo Hamburgo, <text:span text:style-name="T7">13 de agosto</text:span> de 201<text:span text:style-name="T5">9.</text:span></text:p>
      <text:p text:style-name="P6"/>
      <text:p text:style-name="P6"/>
      <text:p text:style-name="P10"><text:span text:style-name="T3">Ve</text:span>reador En<text:span text:style-name="T4">fermeiro Vilmar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5">Obs.: Redação conforme original do autor.</text:p>
      <text:p text:style-name="P15">/DAG</text:p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13T12:52:39.910071503</meta:print-date>
    <meta:document-statistic meta:table-count="0" meta:image-count="1" meta:object-count="0" meta:page-count="1" meta:paragraph-count="14" meta:word-count="145" meta:character-count="894" meta:non-whitespace-character-count="7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