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bb272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b27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0d5b"/>
    </style:style>
    <style:style style:name="T3" style:family="text">
      <style:text-properties officeooo:rsid="00085372"/>
    </style:style>
    <style:style style:name="T4" style:family="text">
      <style:text-properties officeooo:rsid="000ac7a5"/>
    </style:style>
    <style:style style:name="T5" style:family="text">
      <style:text-properties officeooo:rsid="000bd281"/>
    </style:style>
    <style:style style:name="T6" style:family="text">
      <style:text-properties officeooo:rsid="000c8b68"/>
    </style:style>
    <style:style style:name="T7" style:family="text">
      <style:text-properties officeooo:rsid="001858d5"/>
    </style:style>
    <style:style style:name="T8" style:family="text">
      <style:text-properties officeooo:rsid="001adf52"/>
    </style:style>
    <style:style style:name="T9" style:family="text">
      <style:text-properties officeooo:rsid="001c6b07"/>
    </style:style>
    <style:style style:name="T10" style:family="text">
      <style:text-properties officeooo:rsid="00254e47"/>
    </style:style>
    <style:style style:name="T11" style:family="text">
      <style:text-properties officeooo:rsid="0029a051"/>
    </style:style>
    <style:style style:name="T12" style:family="text">
      <style:text-properties officeooo:rsid="002bb2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12">3.230</text:span>/201<text:span text:style-name="T6">9.</text:span></text:p>
      <text:p text:style-name="P9">Recolhimento de <text:span text:style-name="T2">g</text:span>alhos<text:span text:style-name="T7"> </text:span>na Rua <text:span text:style-name="T4">Itajubá, em frente ao nº 153, no </text:span>Bairro <text:span text:style-name="T9">São Jorge.</text:span></text:p>
      <text:p text:style-name="P12">Solicita-se, após os trâmites regimentais, que seja enviada cópia da presente proposição ao Poder Executivo, para que realize as seguintes providências:</text:p>
      <text:p text:style-name="P11">Recolhimento de <text:span text:style-name="T2">g</text:span>alhos<text:span text:style-name="T7"> </text:span>na Rua <text:span text:style-name="T4">Itajubá, em frente ao nº 153, no </text:span>Bairro <text:span text:style-name="T9">São Jorge.</text:span></text:p>
      <text:p text:style-name="P7">Novo Hamburgo,<text:span text:style-name="T11">13 de agosto de 2019.</text:span></text:p>
      <text:p text:style-name="P7"/>
      <text:p text:style-name="P8">Vereador Gerson Peteffi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13T10:26:00.310000000</meta:print-date>
    <meta:document-statistic meta:table-count="0" meta:image-count="1" meta:object-count="0" meta:page-count="1" meta:paragraph-count="14" meta:word-count="140" meta:character-count="840" meta:non-whitespace-character-count="7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douglas-gunzel0/Pedidos%202019/Pedidos%202019/Pedidos%202019/tmp/.broffice.org/3/user/template/modelo-2012.ott" meta:date="2014-03-06T13:16:53"/>
  </office:meta>
</office:document-meta>
</file>