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6b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a970d" officeooo:paragraph-rsid="00396ba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d4c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2d4c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48033" officeooo:paragraph-rsid="00396b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96b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96b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396ba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f0d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96ba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8033"/>
    </style:style>
    <style:style style:name="T3" style:family="text">
      <style:text-properties officeooo:rsid="003a543e"/>
    </style:style>
    <style:style style:name="T4" style:family="text">
      <style:text-properties officeooo:rsid="003df0df"/>
    </style:style>
    <style:style style:name="T5" style:family="text">
      <style:text-properties officeooo:rsid="000d545c"/>
    </style:style>
    <style:style style:name="T6" style:family="text">
      <style:text-properties officeooo:rsid="0042d4c7"/>
    </style:style>
    <style:style style:name="T7" style:family="text">
      <style:text-properties officeooo:rsid="00085372"/>
    </style:style>
    <style:style style:name="T8" style:family="text">
      <style:text-properties officeooo:rsid="0043ad89"/>
    </style:style>
    <style:style style:name="T9" style:family="text">
      <style:text-properties officeooo:rsid="004480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3.231</text:span>/201<text:span text:style-name="T4">9</text:span></text:p>
      <text:p text:style-name="P14"><text:span text:style-name="T9">Vistoria visando solucionar problema de lâmpada ligada diuturnamente na Rua Itajubá, em frente ao nº 181, no Bairro São Jorge.</text:span></text:p>
      <text:p text:style-name="P16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Considerando que neste ponto há uma lâmpada que fica acesa dia e noite, gerando custo desnecessário ao Município;</text:p>
      <text:p text:style-name="P12">Moradores das proximidades vieram a este Vereador relatar o fato, solicitando providências;</text:p>
      <text:p text:style-name="P12">Isto Posto, solicitamos ao Departamento de <text:span text:style-name="T3">I</text:span>luminação Pública para fazer uma vistoria visando a solução deste problema;</text:p>
      <text:p text:style-name="P12">Sabedores da atenção aos reais anseios da comunidade, contamos com seu apoio neste pedido.</text:p>
      <text:p text:style-name="P13">Novo Hamburgo, <text:span text:style-name="T8">13 </text:span>de <text:span text:style-name="T6">agosto </text:span>de 201<text:span text:style-name="T4">9</text:span>.</text:p>
      <text:p text:style-name="P15">Vereador <text:s/><text:span text:style-name="T2">Gerson Peteffi</text:span></text:p>
      <text:p text:style-name="P7"/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o autor.</text:p>
      <text:p text:style-name="P11">/<text:span text:style-name="T9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10:26:31.878000000</meta:print-date>
    <meta:document-statistic meta:table-count="0" meta:image-count="1" meta:object-count="0" meta:page-count="1" meta:paragraph-count="17" meta:word-count="192" meta:character-count="1220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douglas-gunzel0/Pedidos%202019/.broffice.org/3/user/template/modelo-2012.ott" meta:date="2014-03-06T13:16:53"/>
  </office:meta>
</office:document-meta>
</file>