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6e3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ef5b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7d600"/>
    </style:style>
    <style:style style:name="T6" style:family="text">
      <style:text-properties officeooo:rsid="001ca994"/>
    </style:style>
    <style:style style:name="T7" style:family="text">
      <style:text-properties officeooo:rsid="001ef5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232</text:span>/201<text:span text:style-name="T4">9</text:span></text:p>
      <text:p text:style-name="P11"><text:span text:style-name="T4">C</text:span>olocação de <text:span text:style-name="T5">brita na Avenida Alcântara, entre o nº 5.212, até a ponte da Avenida dos Municípios, no Bairro Canudos. <text:s text:c="10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C</text:span>olocação de <text:span text:style-name="T5">brita na Avenida Alcântara, entre o nº 5.212, até a ponte da Avenida dos Municípios, no Bairro Canudos. Moradores relatam que com as chuvas e as obras na ponte o trajeto se torna quase impossível devido aos buracos e lama. <text:s text:c="4"/></text:span></text:p>
      <text:p text:style-name="P10"><text:s text:c="2"/></text:p>
      <text:p text:style-name="P8">Novo Hamburgo, <text:span text:style-name="T6">13 de agosto</text:span> de 201<text:span text:style-name="T4">9</text:span>.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3" meta:character-count="1057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tmp/.broffice.org/3/user/template/modelo-2012.ott" meta:date="2014-03-06T13:16:53"/>
  </office:meta>
</office:document-meta>
</file>