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ce5d3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ce5d3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8ce5d3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9bffa3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8ce5d3" style:font-name-asian="Arial1" style:font-size-asian="10.5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83765a" officeooo:paragraph-rsid="008ce5d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8ce5d3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ce5d3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fcaeb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4166b9"/>
    </style:style>
    <style:style style:name="T4" style:family="text">
      <style:text-properties officeooo:rsid="00873bb1"/>
    </style:style>
    <style:style style:name="T5" style:family="text">
      <style:text-properties officeooo:rsid="008b55b2"/>
    </style:style>
    <style:style style:name="T6" style:family="text">
      <style:text-properties officeooo:rsid="00927b57"/>
    </style:style>
    <style:style style:name="T7" style:family="text">
      <style:text-properties officeooo:rsid="0099b513"/>
    </style:style>
    <style:style style:name="T8" style:family="text">
      <style:text-properties officeooo:rsid="009b8bb6"/>
    </style:style>
    <style:style style:name="T9" style:family="text">
      <style:text-properties fo:font-variant="normal" fo:text-transform="none" fo:color="#000000" fo:letter-spacing="normal" fo:language="pt" fo:country="BR" fo:font-style="normal" officeooo:rsid="00927b57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fo:letter-spacing="normal" fo:language="pt" fo:country="BR" fo:font-style="normal" officeooo:rsid="0083765a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fo:color="#000000" fo:letter-spacing="normal" fo:language="pt" fo:country="BR" fo:font-style="normal" officeooo:rsid="00873bb1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fo:font-variant="normal" fo:text-transform="none" fo:color="#000000" fo:letter-spacing="normal" fo:language="pt" fo:country="BR" fo:font-style="normal" officeooo:rsid="009bffa3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fo:font-variant="normal" fo:text-transform="none" fo:color="#000000" fo:letter-spacing="normal" fo:language="pt" fo:country="BR" fo:font-style="normal" officeooo:rsid="009fcaeb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officeooo:rsid="009fcae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14">3.233</text:span>/201<text:span text:style-name="T5">9</text:span></text:p>
      <text:p text:style-name="P11"><text:span text:style-name="T6">Conserto de buraco no passeio público da Rua Padre Feijó, em frente ao nº 90 e ao nº 145, no </text:span>Bairro<text:span text:style-name="T4"> Primavera.</text:span>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5"><text:span text:style-name="T9">Conserto de buraco no passeio público da Rua Padre Feijó, em frente ao nº 90 e ao nº 145, no </text:span><text:span text:style-name="T10">Bairro</text:span><text:span text:style-name="T11"> Primavera. </text:span><text:span text:style-name="T12">Nos dois casos a calçada em torno dos buracos está oca, o que é um perigo para as pessoas que ali passam.</text:span></text:p>
      <text:p text:style-name="P8">Novo Hamburgo, <text:span text:style-name="T8">13 de agosto </text:span>de 20<text:span text:style-name="T3">19</text:span>.</text:p>
      <text:p text:style-name="P8"/>
      <text:p text:style-name="P8"/>
      <text:p text:style-name="P12">Vereador<text:span text:style-name="T8">a Semilda dos Santos - Tita</text:span></text:p>
      <text:p text:style-name="P7"/>
      <text:p text:style-name="P10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<text:span text:style-name="T14">a</text:span> autor<text:span text:style-name="T14">a</text:span>.</text:p>
      <text:p text:style-name="P6">/<text:span text:style-name="T14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6-27T17:05:45.183000000</meta:print-date>
    <meta:document-statistic meta:table-count="0" meta:image-count="1" meta:object-count="0" meta:page-count="1" meta:paragraph-count="14" meta:word-count="180" meta:character-count="1018" meta:non-whitespace-character-count="85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