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f4f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4f5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0af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d545c"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20afb6"/>
    </style:style>
    <style:style style:name="T6" style:family="text">
      <style:text-properties officeooo:rsid="002d6741"/>
    </style:style>
    <style:style style:name="T7" style:family="text">
      <style:text-properties officeooo:rsid="002f4f58"/>
    </style:style>
    <style:style style:name="T8" style:family="text">
      <style:text-properties officeooo:rsid="00311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6">º 3.235</text:span>/201<text:span text:style-name="T7">9</text:span></text:p>
      <text:p text:style-name="P11"><text:span text:style-name="T4">C</text:span>onserto<text:span text:style-name="T2"> </text:span>d<text:span text:style-name="T5">a parada de ônibus na Rua Ícaro, na esquina com a Rua Vitor Hugo Kunz, em frente a loja Paludo, no Bairro Canudos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4">Conserto</text:span><text:span text:style-name="T3"> </text:span><text:span text:style-name="T4">da parada de ônibus na Rua Ícaro, na esquina com a Rua Vitor Hugo Kunz, em frente a loja Paludo, no Bairro Canudos, </text:span>pois <text:span text:style-name="T4">a mesma encontra-se em mau estado de conservação, está quase caindo, trazendo riscos a quem ali aguarda transporte público, necessitando de reparos, para melhor acomodar as pessoas que precisam do local.</text:span></text:p>
      <text:p text:style-name="P9">Novo Hamburgo, <text:span text:style-name="T7">13 de agosto</text:span> de <text:span text:style-name="T7">2019.</text:span></text:p>
      <text:p text:style-name="P7"/>
      <text:p text:style-name="P7">Vereador<text:span text:style-name="T7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8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4T13:41:32.784554438</meta:print-date>
    <meta:document-statistic meta:table-count="0" meta:image-count="1" meta:object-count="0" meta:page-count="1" meta:paragraph-count="14" meta:word-count="194" meta:character-count="1149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