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c926e" officeooo:paragraph-rsid="003c926e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f2f4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3c926e"/>
    </style:style>
    <style:style style:name="T6" style:family="text">
      <style:text-properties officeooo:rsid="003f2f45"/>
    </style:style>
    <style:style style:name="T7" style:family="text">
      <style:text-properties officeooo:rsid="003fd8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6">3.237</text:span>/201<text:span text:style-name="T3">9</text:span></text:p>
      <text:p text:style-name="P13">Recolhimento de galhos <text:span text:style-name="T6">na</text:span> calçada <text:span text:style-name="T6">da</text:span> <text:span text:style-name="T6">R</text:span>ua Osc<text:span text:style-name="T7">ar</text:span> Adacílio Bren<text:span text:style-name="T7">n</text:span>er, nº 230, <text:span text:style-name="T6">na </text:span>esquina com <text:span text:style-name="T6">a Rua </text:span>Geny Hack, <text:span text:style-name="T6">no </text:span>Bairro Canudos, nº do protocolo 650414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tab/><text:tab/>Recolhimento de galhos na calçada da Rua Osc<text:span text:style-name="T7">ar </text:span>Adacílio Bren<text:span text:style-name="T7">n</text:span>er, nº 230, na esquina com a Rua Geny Hack, no Bairro Canudos, nº do protocolo 650414.</text:p>
      <text:p text:style-name="P12">Novo Hamburgo, <text:span text:style-name="T5">13 de agosto</text:span> de 201<text:span text:style-name="T4">9</text:span>.</text:p>
      <text:p text:style-name="P10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4T11:02:04.296174047</meta:print-date>
    <meta:document-statistic meta:table-count="0" meta:image-count="1" meta:object-count="0" meta:page-count="1" meta:paragraph-count="14" meta:word-count="164" meta:character-count="978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