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cae6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bed2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b3ef5" officeooo:paragraph-rsid="00bed2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ed236" officeooo:paragraph-rsid="00bed2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ae0554" style:font-weight-asian="normal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c2e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bcaa02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caa02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bed23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ba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3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83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9f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bcaa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bc2e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bcd8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c37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b9f9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bc2ec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c0a76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fo:font-weight="normal" officeooo:rsid="00bcaa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bcd8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5a5981"/>
    </style:style>
    <style:style style:name="T2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b4e7cc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bcaa02" style:font-size-asian="10.5pt" style:font-weight-asian="normal" style:font-size-complex="12pt" style:font-weight-complex="normal"/>
    </style:style>
    <style:style style:name="T34" style:family="text">
      <style:text-properties officeooo:rsid="008bdde0" style:font-name-complex="Times New Roman"/>
    </style:style>
    <style:style style:name="T35" style:family="text">
      <style:text-properties officeooo:rsid="00bc2ec7" style:font-name-complex="Times New Roman"/>
    </style:style>
    <style:style style:name="T36" style:family="text">
      <style:text-properties officeooo:rsid="00bca0bc" style:font-name-complex="Times New Roman"/>
    </style:style>
    <style:style style:name="T37" style:family="text">
      <style:text-properties officeooo:rsid="00bcaa02" style:font-name-complex="Times New Roman"/>
    </style:style>
    <style:style style:name="T38" style:family="text">
      <style:text-properties officeooo:rsid="00c0a766" style:font-name-complex="Times New Roman"/>
    </style:style>
    <style:style style:name="T39" style:family="text">
      <style:text-properties officeooo:rsid="00b1122b"/>
    </style:style>
    <style:style style:name="T40" style:family="text">
      <style:text-properties officeooo:rsid="00bed236"/>
    </style:style>
    <style:style style:name="T41" style:family="text">
      <style:text-properties officeooo:rsid="00c747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41">850</text:span>/<text:span text:style-name="T26">2019</text:span></text:p>
      <text:p text:style-name="P19"><text:span text:style-name="T17">V</text:span><text:span text:style-name="T18">oto de </text:span><text:span text:style-name="T17">C</text:span><text:span text:style-name="T18">ongratulações </text:span><text:span text:style-name="T19">a</text:span><text:span text:style-name="T20">os estudantes Ryan da Silva, Pablo Baun, Pablo de Oliveira e ao professor Daniel de Souza Rocha, que </text:span><text:span text:style-name="T21">criam próteses para animais.</text:span></text:p>
      <text:p text:style-name="P20">Considerando <text:span text:style-name="T34">que </text:span><text:span text:style-name="T35">os estudantes </text:span><text:span text:style-name="T36">do curso de Mecânica, da Escola Técnica Monteiro Lobato da cidade de Taquara, </text:span><text:span text:style-name="T35">Ryan da Silva, Pablo Baun e Pablo de Oliveira, </text:span><text:span text:style-name="T36">desenvolveram seus estudos em cima da Indústria 4.0 e da impressão 3D, cria</text:span><text:span text:style-name="T38">m</text:span><text:span text:style-name="T36"> próteses para animais amputados, </text:span><text:span text:style-name="T37">e a primeira a ser beneficiada</text:span><text:span text:style-name="T35"> pela generosidade dos alunos foi a cadela Lica, uma cachorra </text:span><text:span text:style-name="T36">que foi atropelada e necessitou ter sua perna dianteira esquerda amputada. </text:span></text:p>
      <text:p text:style-name="P21"><text:span text:style-name="T22">É notável a importância e o reconhecimento de cada estudo realizado pelos a</text:span><text:span text:style-name="T23">lunos, sob a orientação do professor Daniel de Souza Rocha,</text:span><text:span text:style-name="T22"> que demonstraram muita dedicação e trabalho neste projeto.</text:span></text:p>
      <text:p text:style-name="P22"><text:span text:style-name="T25">Dessa forma, requer-se que s</text:span><text:span text:style-name="T24">eja consignado em Ata Voto de Congratulações </text:span><text:span text:style-name="T9">a</text:span><text:span text:style-name="T10">o</text:span><text:span text:style-name="T13">s alunos, </text:span><text:span text:style-name="T11"><text:s/></text:span><text:span text:style-name="T14">Ryan da Silva, Pablo Baun, Pablo de Oliveira </text:span><text:span text:style-name="T15">e ao professor, Daniel de Souza Rocha,</text:span><text:span text:style-name="T14"> </text:span><text:span text:style-name="T13">pel</text:span><text:span text:style-name="T16">a</text:span><text:span text:style-name="T13"> bela iniciativa do projeto</text:span><text:span text:style-name="T7">,</text:span><text:span text:style-name="T5"> </text:span><text:span text:style-name="T2">e </text:span><text:span text:style-name="T4">s</text:span><text:span text:style-name="T3">eja oficiad</text:span><text:span text:style-name="T6">o </text:span><text:span text:style-name="T8">a</text:span><text:span text:style-name="T12">o</text:span><text:span text:style-name="T13">s</text:span><text:span text:style-name="T8"> homenageado</text:span><text:span text:style-name="T13">s</text:span><text:span text:style-name="T3">, com as congratulações em nome desta Casa Legislativa.</text:span></text:p>
      <text:p text:style-name="P18"/>
      <text:p text:style-name="P18"><text:span text:style-name="T28">Novo Hamburgo, </text:span><text:span text:style-name="T33">12</text:span><text:span text:style-name="T31"> </text:span><text:span text:style-name="T30">de </text:span><text:span text:style-name="T33">agosto</text:span><text:span text:style-name="T29"> de 201</text:span><text:span text:style-name="T32">9</text:span><text:span text:style-name="T29">.</text:span></text:p>
      <text:p text:style-name="P13"/>
      <text:p text:style-name="P14"/>
      <text:p text:style-name="P14">Vereador<text:span text:style-name="T27"> Felipe Kuhn Braun </text:span></text:p>
      <text:p text:style-name="P15"/>
      <text:p text:style-name="P15"/>
      <text:p text:style-name="P15"/>
      <text:p text:style-name="P5"/>
      <text:p text:style-name="P23"/>
      <text:p text:style-name="P23"/>
      <text:p text:style-name="P23"/>
      <text:p text:style-name="P23"/>
      <text:p text:style-name="P23"/>
      <text:p text:style-name="P23"/>
      <text:p text:style-name="P17">Obs.: Redação conforme original do autor.</text:p>
      <text:p text:style-name="P16">/<text:span text:style-name="T3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24T13:34:40.0832949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60" meta:character-count="1590" meta:non-whitespace-character-count="13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