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1" fo:font-size="11pt" fo:language="pt" fo:country="BR" fo:font-style="normal" style:text-underline-style="none" fo:font-weight="normal" officeooo:rsid="00850f80" officeooo:paragraph-rsid="008801a2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imbus Roman No9 L1" fo:font-size="11pt" fo:letter-spacing="normal" fo:language="pt" fo:country="BR" fo:font-style="normal" style:text-underline-style="none" fo:font-weight="normal" officeooo:rsid="007f58f1" officeooo:paragraph-rsid="007f58f1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7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00" style:font-name="Nimbus Roman No9 L1" fo:font-size="11pt" fo:letter-spacing="normal" fo:font-style="normal" style:text-underline-style="none" fo:font-weight="normal" officeooo:rsid="008801a2" officeooo:paragraph-rsid="008801a2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style="normal" officeooo:paragraph-rsid="003fe6b8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1pt" fo:font-weight="normal" officeooo:paragraph-rsid="0049ce40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1pt" officeooo:paragraph-rsid="0049ce40" style:font-size-asian="11pt" style:font-size-complex="11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1pt" fo:font-style="normal" officeooo:paragraph-rsid="0086e87b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1pt" fo:language="pt" fo:country="BR" fo:font-weight="normal" officeooo:rsid="005a2851" officeooo:paragraph-rsid="005a285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1pt" fo:language="pt" fo:country="BR" fo:font-weight="normal" officeooo:rsid="00b11850" officeooo:paragraph-rsid="0058fc1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1pt" fo:language="pt" fo:country="BR" fo:font-weight="normal" officeooo:rsid="00a06b56" officeooo:paragraph-rsid="0079d77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1pt" officeooo:paragraph-rsid="0058fc19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1pt" officeooo:paragraph-rsid="0086e87b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1pt" officeooo:paragraph-rsid="006067c6" style:font-size-asian="11pt" style:font-size-complex="11pt"/>
    </style:style>
    <style:style style:name="P18" style:family="paragraph" style:parent-style-name="Subtitle">
      <style:paragraph-properties fo:text-align="center" style:justify-single-word="false"/>
      <style:text-properties style:font-name="Nimbus Roman No9 L1" fo:font-size="11pt" fo:font-weight="bold" officeooo:rsid="001bbc14" officeooo:paragraph-rsid="002aafc0" style:font-size-asian="11pt" style:font-weight-asian="bold" style:font-size-complex="11pt" style:font-weight-complex="bold"/>
    </style:style>
    <style:style style:name="P19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1pt" officeooo:paragraph-rsid="0032d572" style:font-size-asian="11pt" style:font-size-complex="11pt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1" fo:font-size="11pt" fo:font-weight="bold" officeooo:paragraph-rsid="002aafc0" style:font-size-asian="11pt" style:font-weight-asian="bold" style:font-size-complex="11pt" style:font-weight-complex="bold"/>
    </style:style>
    <style:style style:name="P21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1pt" fo:font-weight="bold" officeooo:paragraph-rsid="0032d572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1pt" fo:language="pt" fo:country="BR" style:text-underline-style="solid" style:text-underline-width="auto" style:text-underline-color="font-color" fo:font-weight="bold" officeooo:rsid="007f58f1" officeooo:paragraph-rsid="007f58f1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2aafc0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4fc68e" officeooo:paragraph-rsid="004fc68e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style:use-window-font-color="true" style:font-name="Nimbus Roman No9 L1" fo:font-size="11pt" fo:language="pt" fo:country="BR" fo:font-style="normal" fo:font-weight="normal" officeooo:rsid="00741140" officeooo:paragraph-rsid="0072b26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Nimbus Roman No9 L1" fo:font-size="11pt" fo:letter-spacing="normal" fo:font-style="normal" style:text-underline-style="none" fo:font-weight="normal" officeooo:paragraph-rsid="007f58f1" style:font-size-asian="11pt" style:font-size-complex="11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440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4b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7f1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ffd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2b2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83c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50f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6e8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style="italic" fo:font-weight="normal" officeooo:rsid="00850f80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9" style:family="text">
      <style:text-properties style:use-window-font-color="true" fo:language="pt" fo:country="BR" fo:font-style="italic" fo:font-weight="normal" officeooo:rsid="0064bc8d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0" style:family="text">
      <style:text-properties style:use-window-font-color="true" fo:language="pt" fo:country="BR" fo:font-style="normal" fo:font-weight="normal" officeooo:rsid="0054403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6ffd7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850f8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officeooo:rsid="0033da60"/>
    </style:style>
    <style:style style:name="T2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officeooo:rsid="00532afa" style:font-weight-asian="normal" style:font-name-complex="Arial" style:font-weight-complex="normal"/>
    </style:style>
    <style:style style:name="T28" style:family="text">
      <style:text-properties officeooo:rsid="0077c944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officeooo:rsid="00532afa"/>
    </style:style>
    <style:style style:name="T31" style:family="text">
      <style:text-properties officeooo:rsid="008801a2"/>
    </style:style>
    <style:style style:name="T32" style:family="text">
      <style:text-properties officeooo:rsid="008b25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2">851</text:span>/20<text:span text:style-name="T23">19</text:span></text:p>
      <text:p text:style-name="P18"/>
      <text:p text:style-name="P21"><text:span text:style-name="T1">Voto de Congratulações </text:span><text:span text:style-name="T9">a</text:span><text:span text:style-name="T17">o jornalista, escritor e fotógrafo</text:span><text:span text:style-name="T13"> </text:span><text:span text:style-name="T16">Leonardo Boufleur</text:span><text:span text:style-name="T6"> pelo lançamento do</text:span><text:span text:style-name="T20"> </text:span><text:span text:style-name="T21">livro </text:span><text:span text:style-name="T22">e exposição fotográfica </text:span><text:span text:style-name="T18">Dois Irmãos: Baumschneis in Bilder</text:span><text:span text:style-name="T11">.</text:span></text:p>
      <text:p text:style-name="P19"/>
      <text:p text:style-name="P8"/>
      <text:p text:style-name="P11">Considerando <text:span text:style-name="T2">que, no </text:span><text:span text:style-name="T5">dia </text:span><text:span text:style-name="T15">1</text:span><text:span text:style-name="T16">4</text:span><text:span text:style-name="T5"> de </text:span><text:span text:style-name="T14">agosto</text:span><text:span text:style-name="T4">,</text:span><text:span text:style-name="T3"> </text:span><text:span text:style-name="T14">será</text:span><text:span text:style-name="T9"> </text:span><text:span text:style-name="T16">realizado o </text:span><text:span text:style-name="T6">lançamento do </text:span><text:span text:style-name="T13">livro </text:span><text:span text:style-name="T16">e exposição fotográfica </text:span><text:span text:style-name="T18">Dois Irmãos: Baumschneis in Bilder</text:span><text:span text:style-name="T19">, </text:span><text:span text:style-name="T16">d</text:span><text:span text:style-name="T17">o jornalista, escritor e fotógrafo </text:span><text:span text:style-name="T16">Leonardo Boufleur.</text:span></text:p>
      <text:p text:style-name="P12"/>
      <text:p text:style-name="P15"><text:span text:style-name="T30">Considerando a importância de Dois Irmãos, onde se instalaram imigrantes alemães deixando registrada sua história e seu legado, nesta bela cidade </text:span><text:span text:style-name="T29">que comemora 60 anos de emancipação e 190 anos de imigração alemã em 2019.</text:span></text:p>
      <text:p text:style-name="P13"/>
      <text:p text:style-name="P16"><text:span text:style-name="T24">Dessa forma, requer-se que s</text:span><text:span text:style-name="T25">eja consignado em Ata Voto de Congratulações</text:span><text:span text:style-name="T7"> </text:span><text:span text:style-name="T9">a</text:span><text:span text:style-name="T13"> </text:span><text:span text:style-name="T22">Leonardo Boufleur</text:span><text:span text:style-name="T7"> e seja oficiado </text:span><text:span text:style-name="T8">a</text:span><text:span text:style-name="T17">o</text:span><text:span text:style-name="T7"> homenagead</text:span><text:span text:style-name="T17">o</text:span><text:span text:style-name="T7">, com as congratulações em nome desta Casa Legislativa.</text:span></text:p>
      <text:p text:style-name="P14"/>
      <text:p text:style-name="P17"><text:span text:style-name="T1">Novo Hamburgo, </text:span><text:span text:style-name="T16">13</text:span><text:span text:style-name="T13"> </text:span><text:span text:style-name="T4">de </text:span><text:span text:style-name="T13">agost</text:span><text:span text:style-name="T12">o</text:span><text:span text:style-name="T4"> de 201</text:span><text:span text:style-name="T10">9</text:span><text:span text:style-name="T4">.</text:span></text:p>
      <text:p text:style-name="P9"/>
      <text:p text:style-name="P10"><text:span text:style-name="T26"><text:tab/><text:tab/> <text:s text:c="67"/>Vereador </text:span><text:span text:style-name="T27">Felipe Kuhn Braun</text:span></text:p>
      <text:p text:style-name="P23"/>
      <text:p text:style-name="P23"/>
      <text:p text:style-name="P23"/>
      <text:p text:style-name="P23"/>
      <text:p text:style-name="P25"/>
      <text:p text:style-name="P26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4">/<text:span text:style-name="T3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8-13T14:29:10.534910896</dc:date>
    <dc:language>pt-BR</dc:language>
    <meta:editing-cycles>88</meta:editing-cycles>
    <meta:editing-duration>PT5H41M36S</meta:editing-duration>
    <meta:print-date>2019-08-08T14:40:03.171000000</meta:print-date>
    <meta:document-statistic meta:table-count="0" meta:image-count="1" meta:object-count="0" meta:page-count="1" meta:paragraph-count="15" meta:word-count="202" meta:character-count="1341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broffice.org2/user/template/base1.ott" meta:date="2012-05-07T16:24:27"/>
  </office:meta>
</office:document-meta>
</file>