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d40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efa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cef82"/>
    </style:style>
    <style:style style:name="T7" style:family="text">
      <style:text-properties officeooo:rsid="002d404f"/>
    </style:style>
    <style:style style:name="T8" style:family="text">
      <style:text-properties officeooo:rsid="002efa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8">3.244</text:span>/201<text:span text:style-name="T5">9</text:span></text:p>
      <text:p text:style-name="P12">Poda de árvore na Rua <text:span text:style-name="T6">Manágua, em frente ao </text:span>nº <text:span text:style-name="T7">70</text:span>, no <text:span text:style-name="T4">Bairro Santo Afons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Manágua, em frente ao </text:span>nº <text:span text:style-name="T7">70</text:span>, no <text:span text:style-name="T4">Bairro Santo Afonso</text:span>.</text:p>
      <text:p text:style-name="P11">Na certeza de contar com vossa especial atenção, desde já, afirmo nesta oportunidade meus protestos de elevada estima e consideração.</text:p>
      <text:p text:style-name="P8">Novo Hamburgo, <text:span text:style-name="T7">13 de agost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60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Desktop/Novos%20pedidos/Desktop/Novos%20pedidos/PROTOCOLAR/tmp/.broffice.org/3/user/template/modelo-2012.ott" meta:date="2014-03-06T13:16:53"/>
  </office:meta>
</office:document-meta>
</file>