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cb4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abd88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cb4d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e6dec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5fc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bfc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8c8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cb4d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6de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8f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2cb4d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cb4d0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e6de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284edc"/>
    </style:style>
    <style:style style:name="T21" style:family="text">
      <style:text-properties style:font-name="Nimbus Roman No9 L" officeooo:rsid="00284f72"/>
    </style:style>
    <style:style style:name="T22" style:family="text">
      <style:text-properties style:font-name="Nimbus Roman No9 L" officeooo:rsid="002bfc2f"/>
    </style:style>
    <style:style style:name="T23" style:family="text">
      <style:text-properties style:font-name="Nimbus Roman No9 L" officeooo:rsid="002cb4d0"/>
    </style:style>
    <style:style style:name="T24" style:family="text">
      <style:text-properties officeooo:rsid="00242d89"/>
    </style:style>
    <style:style style:name="T25" style:family="text">
      <style:text-properties officeooo:rsid="002bfc2f"/>
    </style:style>
    <style:style style:name="T26" style:family="text">
      <style:text-properties officeooo:rsid="002e6d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6">3.246</text:span>/201<text:span text:style-name="T25">9</text:span></text:p>
      <text:p text:style-name="P19"><text:span text:style-name="T7">Reitera</text:span><text:span text:style-name="T9">ção do </text:span><text:span text:style-name="T7">Pedido de Providência</text:span><text:span text:style-name="T12">s</text:span><text:span text:style-name="T7"> n</text:span><text:span text:style-name="T11">º</text:span><text:span text:style-name="T8"> </text:span><text:span text:style-name="T10">1790</text:span><text:span text:style-name="T8">/2019</text:span><text:span text:style-name="T7">, que </text:span><text:span text:style-name="T10">solicita remoção de lixos depositados na Rua Carlos Germano Burckle</text:span><text:span text:style-name="T2">, </text:span><text:span text:style-name="T5">em frente ao n</text:span><text:span text:style-name="T6">º</text:span><text:span text:style-name="T5"> 260,</text:span><text:span text:style-name="T2"> </text:span><text:span text:style-name="T3">no B</text:span><text:span text:style-name="T2">airro </text:span><text:span text:style-name="T5">Ideal</text:span><text:span text:style-name="T4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7">Remoção de lixos </text:span><text:span text:style-name="T13">depositados na Rua Carlos Germano Burckle</text:span><text:span text:style-name="T14">, </text:span><text:span text:style-name="T17">em frente ao n</text:span><text:span text:style-name="T18">º</text:span><text:span text:style-name="T17"> 260,</text:span><text:span text:style-name="T14"> </text:span><text:span text:style-name="T15">no B</text:span><text:span text:style-name="T14">airro </text:span><text:span text:style-name="T17">Ideal</text:span><text:span text:style-name="T16">.</text:span></text:p>
      <text:p text:style-name="P17"/>
      <text:p text:style-name="P18">Na certeza de contar com vossa especial atenção, desde já, afirmo nesta oportunidade meus protestos de elevada estima e consideração.</text:p>
      <text:p text:style-name="P12"/>
      <text:p text:style-name="P12"><text:span text:style-name="T19">Novo Hamburgo, </text:span><text:span text:style-name="T23">13</text:span><text:span text:style-name="T21"> de </text:span><text:span text:style-name="T22">agosto</text:span><text:span text:style-name="T21"> de</text:span><text:span text:style-name="T20"> 201</text:span><text:span text:style-name="T22">9</text:span><text:span text:style-name="T20">.</text:span></text:p>
      <text:p text:style-name="P13"/>
      <text:p text:style-name="P11"/>
      <text:p text:style-name="P8"/>
      <text:p text:style-name="P9">Vereador <text:span text:style-name="T24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4" meta:character-count="1069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Desktop/Novos%20pedidos/PROTOCOLAR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