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29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9a3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297f"/>
    </style:style>
    <style:style style:name="T10" style:family="text">
      <style:text-properties officeooo:rsid="00289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248</text:span>/201<text:span text:style-name="T8">9</text:span></text:p>
      <text:list xml:id="list7031511263845039300" text:style-name="L1">
        <text:list-header>
          <text:p text:style-name="P14"><text:span text:style-name="T6">R</text:span>evitalização da <text:span text:style-name="T7">pintura da faixa de segurança na Rua Guia Lopes, em frente ao nº 329, no Bairro Santo Afons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n</text:span><text:span text:style-name="T2">a Rua Guia Lopes, em frente ao n</text:span><text:span text:style-name="T3">º</text:span><text:span text:style-name="T2"> 329, no Bairro Santo Afonso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9">13 de agost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33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PROTOCOLAR/tmp/.broffice.org/3/user/template/modelo-2012.ott" meta:date="2014-03-06T13:16:53"/>
  </office:meta>
</office:document-meta>
</file>