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9c3f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bfdf7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9c3f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bfdf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9c3f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78dd8"/>
    </style:style>
    <style:style style:name="T32" style:family="text">
      <style:text-properties officeooo:rsid="02abfd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8">3.249</text:span><text:span text:style-name="T5">/201</text:span><text:span text:style-name="T7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 </text:span><text:span text:style-name="T13">Avenida Nações Unidas</text:span><text:span text:style-name="T9">, </text:span><text:span text:style-name="T14">ao lado d</text:span><text:span text:style-name="T11">o n</text:span><text:span text:style-name="T15">º</text:span><text:span text:style-name="T11"> </text:span><text:span text:style-name="T14">3640</text:span><text:span text:style-name="T11">,</text:span><text:span text:style-name="T9"> no </text:span><text:span text:style-name="T10">B</text:span><text:span text:style-name="T9">airro </text:span><text:span text:style-name="T14">Pátria Nova</text:span><text:span text:style-name="T12">.</text:span></text:p>
      <text:p text:style-name="P12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tab/><text:tab/><text:span text:style-name="T21">S</text:span><text:span text:style-name="T22">ubstituição de lâmpada queimada</text:span><text:span text:style-name="T23"> </text:span><text:span text:style-name="T28">n</text:span><text:span text:style-name="T24">a </text:span><text:span text:style-name="T29">Avenida Nações Unidas</text:span><text:span text:style-name="T24">, </text:span><text:span text:style-name="T30">ao lado d</text:span><text:span text:style-name="T26">o n° </text:span><text:span text:style-name="T30">3640</text:span><text:span text:style-name="T26">,</text:span><text:span text:style-name="T24"> no </text:span><text:span text:style-name="T25">B</text:span><text:span text:style-name="T24">airro </text:span><text:span text:style-name="T30">Pátria Nova</text:span><text:span text:style-name="T27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1">13 de agosto de 2019.</text:span></text:p>
      <text:p text:style-name="P9"/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riginal d<text:span text:style-name="T32">o</text:span> autor.</text:p>
      <text:p text:style-name="P15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5:22:42.351207024</dc:date>
    <meta:printed-by>Juliane Ribas</meta:printed-by>
    <meta:print-date>2018-05-24T17:24:08.252015329</meta:print-date>
    <dc:language>pt-BR</dc:language>
    <meta:editing-cycles>171</meta:editing-cycles>
    <meta:editing-duration>PT13H31M47S</meta:editing-duration>
    <meta:document-statistic meta:table-count="0" meta:image-count="1" meta:object-count="0" meta:page-count="1" meta:paragraph-count="15" meta:word-count="165" meta:character-count="1020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