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2eb6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31e788" officeooo:paragraph-rsid="003a899e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12a26" officeooo:paragraph-rsid="00312a2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739b"/>
    </style:style>
    <style:style style:name="T3" style:family="text">
      <style:text-properties officeooo:rsid="002646e3"/>
    </style:style>
    <style:style style:name="T4" style:family="text">
      <style:text-properties officeooo:rsid="0024d9a3"/>
    </style:style>
    <style:style style:name="T5" style:family="text">
      <style:text-properties officeooo:rsid="00312a26"/>
    </style:style>
    <style:style style:name="T6" style:family="text">
      <style:text-properties officeooo:rsid="0032eb65"/>
    </style:style>
    <style:style style:name="T7" style:family="text">
      <style:text-properties officeooo:rsid="00363b02"/>
    </style:style>
    <style:style style:name="T8" style:family="text">
      <style:text-properties officeooo:rsid="003a899e"/>
    </style:style>
    <style:style style:name="T9" style:family="text">
      <style:text-properties officeooo:rsid="003c76a2"/>
    </style:style>
    <style:style style:name="T10" style:family="text">
      <style:text-properties officeooo:rsid="003e3c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5">REQUERIMENTO </text:span>Nº <text:span text:style-name="T9">852</text:span>/201<text:span text:style-name="T2">9</text:span></text:p>
      <text:p text:style-name="P11">Convite à <text:span text:style-name="T8">Presidente do Grêmio Atiradores</text:span> de Novo Hamburgo, Senhora <text:span text:style-name="T8">Sabrina Cristiane Wildner</text:span>, <text:span text:style-name="T8">e ao Gestor da instituição, Senhor Marcos Bock</text:span> para que compareça<text:span text:style-name="T8">m</text:span> à sessão ordinária de <text:span text:style-name="T7">19</text:span> de <text:span text:style-name="T7">agosto</text:span> de 2019, <text:span text:style-name="T10">a fim de falarem sobre o andamento do processo da sua Sede Social localizada na Av. Marcílio Dias.</text:span></text:p>
      <text:p text:style-name="P9">Requer-se, após os tr<text:span text:style-name="T6">âmites regionais, que sejam convidados à Presidente do Grêmio Atiradores de Novo Hamburgo, Senhora Sabrina Cristiane Wildner, e ao Gestor da instituição, Senhor Marcos Bock para que compareçam à sessão ordinária de 19 de agosto de 2019, a fim de falarem sobre o andamento do processo da sua Sede Social localizada na Av. Marcílio Dias.</text:span></text:p>
      <text:p text:style-name="P10">Novo Hamburgo, <text:span text:style-name="T8">13 de agosto</text:span> de 201<text:span text:style-name="T4">9</text:span>.</text:p>
      <text:p text:style-name="P10"/>
      <text:p text:style-name="P10"/>
      <text:p text:style-name="P8"/>
      <text:p text:style-name="P13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9">a</text:span> autor<text:span text:style-name="T9">a</text:span>.</text:p>
      <text:p text:style-name="P6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23T16:27:28.637305685</meta:print-date>
    <meta:document-statistic meta:table-count="0" meta:image-count="1" meta:object-count="0" meta:page-count="1" meta:paragraph-count="13" meta:word-count="197" meta:character-count="1177" meta:non-whitespace-character-count="9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