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172dc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921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31c58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365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3fa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45a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fa7ed" officeooo:paragraph-rsid="0045a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365638" officeooo:paragraph-rsid="0045a6d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9e62" style:font-weight-asian="normal" style:font-weight-complex="normal"/>
    </style:style>
    <style:style style:name="T3" style:family="text">
      <style:text-properties fo:font-weight="normal" officeooo:rsid="00365638" style:font-weight-asian="normal" style:font-weight-complex="normal"/>
    </style:style>
    <style:style style:name="T4" style:family="text">
      <style:text-properties fo:font-weight="normal" officeooo:rsid="0045a6d4" style:font-weight-asian="normal" style:font-weight-complex="normal"/>
    </style:style>
    <style:style style:name="T5" style:family="text">
      <style:text-properties fo:font-weight="normal" officeooo:rsid="0047af60" style:font-weight-asian="normal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bba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e9e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ffa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65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5a6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9fa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style:font-name="Nimbus Roman No9 L1" fo:language="pt" fo:country="BR" fo:font-weight="normal" officeooo:rsid="00811ee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248357"/>
    </style:style>
    <style:style style:name="T21" style:family="text">
      <style:text-properties officeooo:rsid="00206926"/>
    </style:style>
    <style:style style:name="T22" style:family="text">
      <style:text-properties officeooo:rsid="002ba2e1"/>
    </style:style>
    <style:style style:name="T23" style:family="text">
      <style:text-properties officeooo:rsid="00365638"/>
    </style:style>
    <style:style style:name="T24" style:family="text">
      <style:text-properties officeooo:rsid="0045a6d4"/>
    </style:style>
    <style:style style:name="T25" style:family="text">
      <style:text-properties style:font-name="Nimbus Roman No9 L1" officeooo:rsid="00811ee4" style:font-name-complex="Arial"/>
    </style:style>
    <style:style style:name="T26" style:family="text">
      <style:text-properties officeooo:rsid="0049f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<text:span text:style-name="T20">Nº 853</text:span>/201<text:span text:style-name="T23">9</text:span></text:p>
      <text:p text:style-name="P8"/>
      <text:p text:style-name="P8"/>
      <text:p text:style-name="P8"/>
      <text:p text:style-name="P16"><text:span text:style-name="T8">V</text:span><text:span text:style-name="T6">oto de </text:span><text:span text:style-name="T7">C</text:span><text:span text:style-name="T6">ongratulações </text:span><text:span text:style-name="T9">a</text:span><text:span text:style-name="T13">o Senhor Engenheiro Paulo Bassi.</text:span></text:p>
      <text:p text:style-name="P15"/>
      <text:p text:style-name="P7"/>
      <text:p text:style-name="P14"/>
      <text:p text:style-name="P23"><text:span text:style-name="T6">Considerando que </text:span><text:span text:style-name="T16">Paulo Bassi completa 70 anos de vida, onde passou quase 40 anos como engenheiro da Prefeitura Municipal de Novo Hamburgo.</text:span></text:p>
      <text:p text:style-name="P19"/>
      <text:p text:style-name="P21">Considerando que <text:span text:style-name="T24">é</text:span><text:span text:style-name="T25"> o segundo servidor mais antigo do quadro ainda em atividade no Executivo.</text:span></text:p>
      <text:p text:style-name="P19"/>
      <text:p text:style-name="P21">Considerando que <text:span text:style-name="T24">e</text:span><text:span text:style-name="T25">steve na administração de 10 prefeitos e 2 prefeitos interinos. Esteve à frente do projeto que construiu o primeiro módulo do Residencial Kephas.</text:span></text:p>
      <text:p text:style-name="P20"/>
      <text:p text:style-name="P22">Considerando que <text:span text:style-name="T24">a</text:span><text:span text:style-name="T25">provou projetos importantes para a cidade, tais como, Estádio do Vale, a casa do Esporte Clube Novo Hamburgo e o Teatro Feevale.</text:span></text:p>
      <text:p text:style-name="P18"/>
      <text:p text:style-name="P18">Considerando, enfim, <text:span text:style-name="T19">que</text:span><text:span text:style-name="T6"> </text:span><text:span text:style-name="T13">foram quase 40 anos dedicados ao trabalho para a nossa cidade, sempre com carinho e dedicação.</text:span></text:p>
      <text:p text:style-name="P18"/>
      <text:p text:style-name="P18"><text:span text:style-name="T17">Dessa forma, requer-se que s</text:span><text:span text:style-name="T18">eja consignado em Ata Voto de Congratulações</text:span><text:span text:style-name="T10"> <text:s/></text:span><text:span text:style-name="T13">ao Senhor Engenheiro Paulo Bassi</text:span><text:span text:style-name="T12">,</text:span><text:span text:style-name="T15"> </text:span><text:span text:style-name="T11">e seja oficiado </text:span><text:span text:style-name="T14">a</text:span><text:span text:style-name="T13">o</text:span><text:span text:style-name="T11"> homenageado, com as congratulações em nome desta Casa Legislativa.</text:span></text:p>
      <text:p text:style-name="P18"/>
      <text:p text:style-name="P18"><text:span text:style-name="T1">Novo Hamburgo, </text:span><text:span text:style-name="T4">1</text:span><text:span text:style-name="T5">4</text:span><text:span text:style-name="T2"> de </text:span><text:span text:style-name="T5">agosto</text:span><text:span text:style-name="T1"> de 201</text:span><text:span text:style-name="T3">9</text:span><text:span text:style-name="T1">.</text:span></text:p>
      <text:p text:style-name="P17"/>
      <text:p text:style-name="P10"/>
      <text:p text:style-name="P11">Vereador <text:span text:style-name="T19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<text:span text:style-name="T21">.</text:span>: <text:span text:style-name="T22">R</text:span>edação conforme original do autor.</text:p>
      <text:p text:style-name="P13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421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