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3cf3c5" officeooo:paragraph-rsid="0050980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50980c" officeooo:paragraph-rsid="005098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50980c" officeooo:paragraph-rsid="005de2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50980c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386e32" officeooo:paragraph-rsid="0059c7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officeooo:paragraph-rsid="005c8788" style:font-size-asian="12pt" style:font-size-complex="12pt"/>
    </style:style>
    <style:style style:name="P12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466d5e" officeooo:paragraph-rsid="00466d5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4d480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63a04" officeooo:paragraph-rsid="0030919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52d3f1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81eb9d" officeooo:paragraph-rsid="0061225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122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171ff6" style:font-weight-asian="normal" style:font-weight-complex="normal"/>
    </style:style>
    <style:style style:name="T5" style:family="text">
      <style:text-properties fo:font-weight="normal" officeooo:rsid="0030ec95" style:font-weight-asian="normal" style:font-weight-complex="normal"/>
    </style:style>
    <style:style style:name="T6" style:family="text">
      <style:text-properties fo:font-weight="normal" officeooo:rsid="0033c797" style:font-weight-asian="normal" style:font-weight-complex="normal"/>
    </style:style>
    <style:style style:name="T7" style:family="text">
      <style:text-properties fo:font-weight="normal" officeooo:rsid="00386e32" style:font-weight-asian="normal" style:font-weight-complex="normal"/>
    </style:style>
    <style:style style:name="T8" style:family="text">
      <style:text-properties fo:font-weight="normal" officeooo:rsid="003b4aa2" style:font-weight-asian="normal" style:font-weight-complex="normal"/>
    </style:style>
    <style:style style:name="T9" style:family="text">
      <style:text-properties fo:font-weight="normal" officeooo:rsid="003cd074" style:font-weight-asian="normal" style:font-weight-complex="normal"/>
    </style:style>
    <style:style style:name="T10" style:family="text">
      <style:text-properties fo:font-weight="normal" officeooo:rsid="003ceb6f" style:font-weight-asian="normal" style:font-weight-complex="normal"/>
    </style:style>
    <style:style style:name="T11" style:family="text">
      <style:text-properties fo:font-weight="normal" officeooo:rsid="00401125" style:font-weight-asian="normal" style:font-weight-complex="normal"/>
    </style:style>
    <style:style style:name="T12" style:family="text">
      <style:text-properties fo:font-weight="normal" officeooo:rsid="00463a04" style:font-weight-asian="normal" style:font-weight-complex="normal"/>
    </style:style>
    <style:style style:name="T13" style:family="text">
      <style:text-properties fo:font-weight="normal" officeooo:rsid="004bb6c3" style:font-weight-asian="normal" style:font-weight-complex="normal"/>
    </style:style>
    <style:style style:name="T14" style:family="text">
      <style:text-properties fo:font-weight="normal" officeooo:rsid="0050980c" style:font-weight-asian="normal" style:font-weight-complex="normal"/>
    </style:style>
    <style:style style:name="T15" style:family="text">
      <style:text-properties fo:font-weight="normal" officeooo:rsid="0052d3f1" style:font-weight-asian="normal" style:font-weight-complex="normal"/>
    </style:style>
    <style:style style:name="T16" style:family="text">
      <style:text-properties fo:font-weight="normal" officeooo:rsid="005376c4" style:font-weight-asian="normal" style:font-weight-complex="normal"/>
    </style:style>
    <style:style style:name="T17" style:family="text">
      <style:text-properties fo:font-weight="normal" officeooo:rsid="0058ad40" style:font-weight-asian="normal" style:font-weight-complex="normal"/>
    </style:style>
    <style:style style:name="T18" style:family="text">
      <style:text-properties fo:font-weight="normal" officeooo:rsid="005a9fad" style:font-weight-asian="normal" style:font-weight-complex="normal"/>
    </style:style>
    <style:style style:name="T19" style:family="text">
      <style:text-properties fo:font-weight="normal" officeooo:rsid="005ad210" style:font-weight-asian="normal" style:font-weight-complex="normal"/>
    </style:style>
    <style:style style:name="T20" style:family="text">
      <style:text-properties fo:font-weight="normal" officeooo:rsid="005b9082" style:font-weight-asian="normal" style:font-weight-complex="normal"/>
    </style:style>
    <style:style style:name="T21" style:family="text">
      <style:text-properties fo:font-weight="normal" officeooo:rsid="005c8788" style:font-weight-asian="normal" style:font-weight-complex="normal"/>
    </style:style>
    <style:style style:name="T22" style:family="text">
      <style:text-properties fo:font-weight="normal" officeooo:rsid="005de2d6" style:font-weight-asian="normal" style:font-weight-complex="normal"/>
    </style:style>
    <style:style style:name="T23" style:family="text">
      <style:text-properties fo:font-weight="normal" officeooo:rsid="005ea990" style:font-weight-asian="normal" style:font-weight-complex="normal"/>
    </style:style>
    <style:style style:name="T24" style:family="text">
      <style:text-properties fo:font-weight="normal" officeooo:rsid="005fbeb0" style:font-weight-asian="normal" style:font-weight-complex="normal"/>
    </style:style>
    <style:style style:name="T25" style:family="text">
      <style:text-properties fo:font-weight="normal" officeooo:rsid="00622d79" style:font-weight-asian="normal" style:font-weight-complex="normal"/>
    </style:style>
    <style:style style:name="T26" style:family="text">
      <style:text-properties fo:font-weight="normal" officeooo:rsid="00628120" style:font-weight-asian="normal" style:font-weight-complex="normal"/>
    </style:style>
    <style:style style:name="T27" style:family="text">
      <style:text-properties officeooo:rsid="0013fac3"/>
    </style:style>
    <style:style style:name="T28" style:family="text">
      <style:text-properties officeooo:rsid="0033c797"/>
    </style:style>
    <style:style style:name="T29" style:family="text">
      <style:text-properties officeooo:rsid="00386e32"/>
    </style:style>
    <style:style style:name="T30" style:family="text">
      <style:text-properties officeooo:rsid="00401125"/>
    </style:style>
    <style:style style:name="T31" style:family="text">
      <style:text-properties officeooo:rsid="004bb6c3"/>
    </style:style>
    <style:style style:name="T32" style:family="text">
      <style:text-properties officeooo:rsid="00466d5e"/>
    </style:style>
    <style:style style:name="T33" style:family="text">
      <style:text-properties officeooo:rsid="0058ad40"/>
    </style:style>
    <style:style style:name="T34" style:family="text">
      <style:text-properties officeooo:rsid="0059c7bf"/>
    </style:style>
    <style:style style:name="T35" style:family="text">
      <style:text-properties officeooo:rsid="005ea990"/>
    </style:style>
    <style:style style:name="T36" style:family="text">
      <style:text-properties officeooo:rsid="0049fa5d"/>
    </style:style>
    <style:style style:name="T37" style:family="text">
      <style:text-properties officeooo:rsid="00206926"/>
    </style:style>
    <style:style style:name="T38" style:family="text">
      <style:text-properties officeooo:rsid="002ba2e1"/>
    </style:style>
    <style:style style:name="T39" style:family="text">
      <style:text-properties officeooo:rsid="006122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7">REQUERIMENTO</text:span> Nº <text:span text:style-name="T35">854</text:span>/201<text:span text:style-name="T31">9</text:span></text:p>
      <text:p text:style-name="P16"/>
      <text:p text:style-name="P16"/>
      <text:p text:style-name="P16"/>
      <text:p text:style-name="P18"><text:span text:style-name="T6">C</text:span><text:span text:style-name="T8">onvocação</text:span><text:span text:style-name="T2"> </text:span><text:span text:style-name="T15">a</text:span><text:span text:style-name="T8">o</text:span><text:span text:style-name="T3"> </text:span><text:span text:style-name="T17">Diretor de Gestão Hospitalar, </text:span><text:span text:style-name="T23">Senhor </text:span><text:span text:style-name="T17">Brenno Rossini </text:span><text:span text:style-name="T20">e ao </text:span><text:span text:style-name="T22">responsável pela</text:span><text:span text:style-name="T20"> Saúde Mental, </text:span><text:span text:style-name="T23">Senhor </text:span><text:span text:style-name="T20">Isaquiel Macedo da Rosa</text:span><text:span text:style-name="T7">, </text:span><text:span text:style-name="T11">para </text:span>comparec<text:span text:style-name="T28">erem</text:span> à <text:span text:style-name="T2">Sessão Ordinária d</text:span><text:span text:style-name="T6">e </text:span><text:span text:style-name="T19">09 </text:span><text:span text:style-name="T12">de </text:span><text:span text:style-name="T19">setembro</text:span><text:span text:style-name="T2">, </text:span><text:span text:style-name="T3">a fim de</text:span><text:span text:style-name="T2"> </text:span><text:span text:style-name="T18">esclarecer</text:span><text:span text:style-name="T21">em</text:span><text:span text:style-name="T18"> questões </text:span><text:span text:style-name="T21">referentes à saúde </text:span><text:span text:style-name="T25">m</text:span><text:span text:style-name="T21">ental no Hospital Municipal.</text:span></text:p>
      <text:p text:style-name="P17"/>
      <text:p text:style-name="P17"/>
      <text:p text:style-name="P17"/>
      <text:p text:style-name="P11"><text:span text:style-name="T6">R</text:span><text:span text:style-name="T1">equer-</text:span><text:span text:style-name="T6">se</text:span><text:span text:style-name="T1">, após os tr</text:span><text:span text:style-name="T5">â</text:span><text:span text:style-name="T1">mites regimentais, </text:span><text:span text:style-name="T2">que seja con</text:span><text:span text:style-name="T8">vocado</text:span><text:span text:style-name="T2"> </text:span><text:span text:style-name="T8">o</text:span><text:span text:style-name="T3"> </text:span><text:span text:style-name="T17">Diretor de Gestão Hospitalar, </text:span><text:span text:style-name="T23">Senhor</text:span><text:span text:style-name="T17"> Brenno Rossini </text:span><text:span text:style-name="T20">e ao Gestor Assistencial em Saúde Mental, </text:span><text:span text:style-name="T23">Senhor </text:span><text:span text:style-name="T20">Isaquiel Macedo da Rosa</text:span><text:span text:style-name="T7">, </text:span><text:span text:style-name="T11">para </text:span><text:span text:style-name="T17">comparec</text:span><text:span text:style-name="T6">erem</text:span><text:span text:style-name="T17"> à </text:span><text:span text:style-name="T2">Sessão Ordinária d</text:span><text:span text:style-name="T6">e </text:span><text:span text:style-name="T19">09</text:span><text:span text:style-name="T12"> de </text:span><text:span text:style-name="T19">setembro</text:span><text:span text:style-name="T2">, </text:span><text:span text:style-name="T3">a <text:s/>fim de</text:span><text:span text:style-name="T2"> </text:span><text:span text:style-name="T18">esclarecer questões </text:span><text:span text:style-name="T21">referentes à saúde </text:span><text:span text:style-name="T26">m</text:span><text:span text:style-name="T21">ental no Hospital Municipal.</text:span></text:p>
      <text:p text:style-name="P8"><text:span text:style-name="T14">E</text:span><text:span text:style-name="T9">m cumprimento ao disposto no art. 21, </text:span><text:span text:style-name="T10">§1º, somado ao art. 31, IX, da Lei Orgânica Municipal, </text:span><text:span text:style-name="T14">solicitamos </text:span><text:span text:style-name="T21">os seguintes documentos</text:span><text:span text:style-name="T14">:</text:span></text:p>
      <text:p text:style-name="P6">1) <text:span text:style-name="T33">Apresentação dos valores em atraso mencionado na matéria veiculada no Programa Bom Dia Rio Grande, na data de 13 de agosto de 2019</text:span>.</text:p>
      <text:p text:style-name="P7">2) <text:span text:style-name="T34">Valores e programação da reforma mencionada na matéria veiculada no Programa Bom Dia Rio Grande, na data de 13 de agosto de 2019</text:span>.</text:p>
      <text:p text:style-name="P9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5"/>
      <text:p text:style-name="P10"><text:span text:style-name="T1">Novo Hamburgo, </text:span><text:span text:style-name="T16">1</text:span><text:span text:style-name="T24">4</text:span><text:span text:style-name="T12"> de </text:span><text:span text:style-name="T18">agosto</text:span><text:span text:style-name="T4"> de 201</text:span><text:span text:style-name="T13">9</text:span><text:span text:style-name="T4">.</text:span></text:p>
      <text:p text:style-name="P14"><text:s text:c="84"/><text:span text:style-name="T32">Vereador Enfermeiro Vilmar</text:span></text:p>
      <text:p text:style-name="P13"/>
      <text:p text:style-name="P14">Vereador<text:span text:style-name="T30">a</text:span> <text:span text:style-name="T29">Patricia Beck</text:span></text:p>
      <text:p text:style-name="P12"/>
      <text:p text:style-name="P20">Obs<text:span text:style-name="T37">.</text:span>: <text:span text:style-name="T38">R</text:span>edação conforme original do<text:span text:style-name="T39">s</text:span> autor<text:span text:style-name="T39">es</text:span>.</text:p>
      <text:p text:style-name="P19">/<text:span text:style-name="T3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14T16:15:04.760561710</dc:date>
    <dc:language>pt-BR</dc:language>
    <meta:editing-cycles>149</meta:editing-cycles>
    <meta:editing-duration>PT11H26M53S</meta:editing-duration>
    <meta:printed-by>Alana Jesus</meta:printed-by>
    <meta:print-date>2019-08-13T16:45:50.580077397</meta:print-date>
    <dc:creator>Raquel Silva</dc:creator>
    <meta:document-statistic meta:table-count="0" meta:image-count="1" meta:object-count="0" meta:page-count="1" meta:paragraph-count="18" meta:word-count="309" meta:character-count="2006" meta:non-whitespace-character-count="16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