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3fe35" officeooo:paragraph-rsid="0073fe35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542f7" officeooo:paragraph-rsid="007542f7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3fe35" officeooo:paragraph-rsid="0073fe35" style:font-size-asian="12pt" style:font-weight-asian="normal" style:font-name-complex="Times New Roman" style:font-size-complex="12pt" style:font-weight-complex="normal"/>
    </style:style>
    <style:style style:name="P18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7b2d3f" officeooo:paragraph-rsid="007b2d3f" style:font-size-asian="6pt" style:font-weight-asian="bold" style:font-size-complex="6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523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3fe35" officeooo:paragraph-rsid="0073fe35" style:font-size-asian="12pt" style:font-weight-asian="norm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542f7" officeooo:paragraph-rsid="007542f7" style:font-size-asian="12pt" style:font-weight-asian="norm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73fe35" officeooo:paragraph-rsid="0073fe35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bold" officeooo:rsid="00487305" officeooo:paragraph-rsid="0052b5af" style:font-size-asian="12pt" style:font-weight-asian="bold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style:use-window-font-color="true" fo:language="pt" fo:country="BR" style:text-underline-style="none" officeooo:rsid="00325fd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style:text-underline-style="none" officeooo:rsid="003cd0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style:text-underline-style="none" officeooo:rsid="0048ac4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text-underline-style="none" officeooo:rsid="00413e9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officeooo:rsid="00266c8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text-underline-style="none" officeooo:rsid="003ceb6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style:text-underline-style="none" officeooo:rsid="003cf3c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text-underline-style="none" officeooo:rsid="00269b9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style:text-underline-style="none" fo:font-weight="normal" officeooo:rsid="01d97523" style:font-name-asian="Times New Roman" style:language-asian="pt" style:country-asian="BR" style:font-weight-asian="normal" style:font-name-complex="Times New Roman" style:font-weight-complex="normal"/>
    </style:style>
    <style:style style:name="T17" style:family="text">
      <style:text-properties style:use-window-font-color="true" fo:font-size="12pt" fo:language="pt" fo:country="BR" style:text-underline-style="none" fo:font-weight="normal" officeooo:rsid="01d97523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8" style:family="text">
      <style:text-properties officeooo:rsid="004b6c54"/>
    </style:style>
    <style:style style:name="T19" style:family="text">
      <style:text-properties officeooo:rsid="0055e735"/>
    </style:style>
    <style:style style:name="T20" style:family="text">
      <style:text-properties fo:font-style="italic" style:text-underline-style="none" style:font-style-asian="italic" style:font-name-complex="Times New Roman" style:font-style-complex="italic"/>
    </style:style>
    <style:style style:name="T21" style:family="text">
      <style:text-properties officeooo:rsid="005bba7f"/>
    </style:style>
    <style:style style:name="T22" style:family="text">
      <style:text-properties officeooo:rsid="0067605e"/>
    </style:style>
    <style:style style:name="T23" style:family="text">
      <style:text-properties officeooo:rsid="00787f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</text:span> Nº <text:span text:style-name="T23">855</text:span>/201<text:span text:style-name="T18">9</text:span></text:p>
      <text:p text:style-name="P14"/>
      <text:p text:style-name="P14"/>
      <text:p text:style-name="P14"/>
      <text:p text:style-name="P26">Informações sobre a reforma da maternidade.</text:p>
      <text:p text:style-name="P17"/>
      <text:p text:style-name="P16"/>
      <text:p text:style-name="P15"/>
      <text:p text:style-name="P11"><text:span text:style-name="T4">Requer-se, após os trâmites regimentais, que seja</text:span> envia<text:span text:style-name="T5">da</text:span> cópia d<text:span text:style-name="T6">o</text:span> presente requerimento <text:span text:style-name="T21">à</text:span> <text:span text:style-name="T21">S</text:span>enhor<text:span text:style-name="T7">a</text:span> Prefeit<text:span text:style-name="T7">a</text:span> Municipal:</text:p>
      <text:p text:style-name="P10"/>
      <text:p text:style-name="P8">Considerando que foi instaurado Inquérito Civil nº 19/2015, pelo Ministério Público para averiguar irregularidades relativas ao Hospital Geral.</text:p>
      <text:p text:style-name="P8"/>
      <text:p text:style-name="P8">Considerando que fui uma das autoras da denúncia que gerou o Inquérito Civil.</text:p>
      <text:p text:style-name="P8"/>
      <text:p text:style-name="P8">Considerando que encaminhei à Senhora Prefeita Municipal, o Requerimento 376/2018, solicitando informações sobre a reforma da maternidade do Hospital Geral. </text:p>
      <text:p text:style-name="P8"/>
      <text:p text:style-name="P9">Considerando que foi noticiado pelos veículos oficiais da Prefeitura Municipal o fim da reforma da maternidade. </text:p>
      <text:p text:style-name="P9"/>
      <text:p text:style-name="P9">1. Cópia da documentação que será enviada ao Ministério Público como forma de prestação de contas das irregularidades apontadas e irregularidades corrigidas, pela Administração Municipal;</text:p>
      <text:p text:style-name="P9"/>
      <text:p text:style-name="P9">2. Cópia do contrato entre a Prefeitura Municipal e a MRV, visto que em resposta ao Requerimento 376/2018, no dia 11 de maio de 2018, a Secretária do Desenvolvimento Urbano e Habitação, Senhora Roberta Gomes de Oliveira, informou que o Termo de Compromisso referente ao acordo para a reforma do setor da maternidade do Hospital Geral, realizada com recursos da contrapartida da empresa MRV, ainda não estava finalizado. </text:p>
      <text:p text:style-name="P8"/>
      <text:p text:style-name="P27"><text:span text:style-name="T20"><text:tab/><text:tab/></text:span><text:span text:style-name="T16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21"><text:span text:style-name="T8"><text:tab/></text:span><text:span text:style-name="T9">P</text:span><text:span text:style-name="T10">or fim, visto que </text:span><text:span text:style-name="T9">o assunto que é de </text:span><text:span text:style-name="T11">grande</text:span><text:span text:style-name="T9"> interesse público, em cumprimento ao disposto no art. </text:span><text:span text:style-name="T12">59</text:span><text:span text:style-name="T9">, </text:span><text:span text:style-name="T12">inciso XIV</text:span><text:span text:style-name="T13">, da Lei Orgânica Municipal, </text:span><text:span text:style-name="T10">r</text:span><text:span text:style-name="T14">eforça que, além das atribuições, fixadas em lei ordinária, compete </text:span><text:span text:style-name="T12">ao Prefeito(a) prestar à Câmara Municipal, dentro de 30 (trinta) dias, as informações solicitadas sobre fatos relacionados ao Poder Executivo e sobre matéria legislativa em tramitação na Câmara, ou sujeita à fiscalização do Poder Legislativo. </text:span></text:p>
      <text:p text:style-name="P21"><text:soft-page-break/><text:span text:style-name="T15">Salienta-se que o desrespeito a norma citada, poderá gerar infração político-administrativa </text:span><text:span text:style-name="T12">do Prefeito</text:span><text:span text:style-name="T15">(a)</text:span><text:span text:style-name="T12"> e do Vice</text:span><text:span text:style-name="T15">-</text:span><text:span text:style-name="T12">Prefeito, sujeita ao julgamento pela Câmara Municipal e sancionada com a cassação do mandato, </text:span><text:span text:style-name="T15">conforme o art. 62, inciso IV, da Lei Orgânica do Município.</text:span></text:p>
      <text:p text:style-name="P6">Novo Hamburgo, <text:span text:style-name="T22">14 de agosto de 2019.</text:span></text:p>
      <text:p text:style-name="P22"/>
      <text:p text:style-name="P7">Vereador<text:span text:style-name="T2">a Patrícia Bec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2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7b2d3f" officeooo:paragraph-rsid="007b2d3f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855/2019<text:tab/><text:tab/><text:tab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7:11:05.134491451</meta:print-date>
    <meta:document-statistic meta:table-count="0" meta:image-count="1" meta:object-count="0" meta:page-count="2" meta:paragraph-count="23" meta:word-count="445" meta:character-count="2930" meta:non-whitespace-character-count="24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adriana-sachser0/2017/tmp/.broffice.org/3/user/template/modelo-2012.ott" meta:date="2014-03-06T13:16:53"/>
  </office:meta>
</office:document-meta>
</file>