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998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998b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d8c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3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0da02a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998bf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21cfc0"/>
    </style:style>
    <style:style style:name="T26" style:family="text">
      <style:text-properties officeooo:rsid="002998bf"/>
    </style:style>
    <style:style style:name="T27" style:family="text">
      <style:text-properties officeooo:rsid="00333a05"/>
    </style:style>
    <style:style style:name="T28" style:family="text">
      <style:text-properties officeooo:rsid="00355cd1"/>
    </style:style>
    <style:style style:name="T29" style:family="text">
      <style:text-properties officeooo:rsid="0037cb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862</text:span>/201<text:span text:style-name="T27">9</text:span></text:p>
      <text:p text:style-name="P11"/>
      <text:p text:style-name="P11"/>
      <text:p text:style-name="P11"/>
      <text:p text:style-name="P20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José de Anchieta</text:span><text:span text:style-name="T3"> pela passagem do seu </text:span><text:span text:style-name="T13">7</text:span><text:span text:style-name="T14">9</text:span><text:span text:style-name="T3">º aniversário.</text:span></text:p>
      <text:p text:style-name="P19"/>
      <text:p text:style-name="P10"/>
      <text:p text:style-name="P17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José de Anchieta</text:span><text:span text:style-name="T11"> </text:span><text:span text:style-name="T12">celebra</text:span><text:span text:style-name="T3">, no dia </text:span><text:span text:style-name="T13">10</text:span><text:span text:style-name="T3"> de </text:span><text:span text:style-name="T13">setembro</text:span><text:span text:style-name="T3">, seu </text:span><text:span text:style-name="T13">7</text:span><text:span text:style-name="T14">9</text:span><text:span text:style-name="T5">º</text:span><text:span text:style-name="T3"> </text:span><text:span text:style-name="T5">aniversário;</text:span></text:p>
      <text:p text:style-name="P23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4">Considerando, enfim, <text:span text:style-name="T24">que</text:span><text:span text:style-name="T3"> acompanh</text:span><text:span text:style-name="T5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6"/>
      <text:p text:style-name="P18"><text:span text:style-name="T25">Dessa forma, requer-se que seja <text:s/>consignado em Ata Voto de Congratulações à </text:span><text:span text:style-name="T17">EME</text:span><text:span text:style-name="T18">F</text:span><text:span text:style-name="T17"> </text:span><text:span text:style-name="T21">José de Anchieta</text:span><text:span text:style-name="T19">, e seja oficiado </text:span><text:span text:style-name="T20">à</text:span><text:span text:style-name="T19"> homenageada, com as congratulações em nome desta Casa Legislativa.</text:span></text:p>
      <text:p text:style-name="P16"/>
      <text:list xml:id="list5117284331670857936" text:style-name="L1">
        <text:list-header>
          <text:p text:style-name="P25"><text:s text:c="28"/>Novo Hamburgo, <text:span text:style-name="T28">14 </text:span>de <text:span text:style-name="T26">agosto</text:span> de 201<text:span text:style-name="T27">9</text:span>.</text:p>
          <text:p text:style-name="P24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5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10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