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179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c8eec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eec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6179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6179a"/>
    </style:style>
    <style:style style:name="T23" style:family="text">
      <style:text-properties officeooo:rsid="00c8ee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258</text:span><text:span text:style-name="T4">/</text:span><text:span text:style-name="T5">201</text:span><text:span text:style-name="T6">9</text:span></text:p>
      <text:p text:style-name="P13"><text:span text:style-name="T21">Recolhimento de galhos na Rua Presidente Juscelino Kubitschek de Oliveira, <text:s/>nº <text:s/>1136, no Bairro Canudos. <text:s text:c="1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text:s/>galhos na Rua Presidente Juscelino Kubitschek de Oliveira, <text:s/>nº <text:s/>1136, no Bairro Canudos. </text:span><text:span text:style-name="T18">Moradores relatam que esses galhos atrapalham o passeio dificultando o trânsito e oferecendo riscos de acidentes, </text:span><text:span text:style-name="T19">bem como proliferação de bichos peçonhento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15 de agosto</text:span> de 201<text:span text:style-name="T20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5T09:56:59.463677867</meta:print-date>
    <meta:document-statistic meta:table-count="0" meta:image-count="1" meta:object-count="0" meta:page-count="1" meta:paragraph-count="14" meta:word-count="163" meta:character-count="1081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