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1afe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49ef25" officeooo:paragraph-rsid="0061af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79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1afe4" officeooo:paragraph-rsid="0066793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fo:font-weight="normal" officeooo:paragraph-rsid="0061afe4"/>
    </style:style>
    <style:style style:name="P16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61afe4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66793b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officeooo:rsid="004f873c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officeooo:rsid="0061afe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officeooo:rsid="00680be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officeooo:rsid="00695e9e" style:font-size-asian="12pt" style:font-weight-asian="normal" style:font-size-complex="12pt" style:font-weight-complex="normal"/>
    </style:style>
    <style:style style:name="T11" style:family="text">
      <style:text-properties officeooo:rsid="000d545c"/>
    </style:style>
    <style:style style:name="T12" style:family="text">
      <style:text-properties officeooo:rsid="004f873c"/>
    </style:style>
    <style:style style:name="T13" style:family="text">
      <style:text-properties officeooo:rsid="0061afe4"/>
    </style:style>
    <style:style style:name="T14" style:family="text">
      <style:text-properties style:font-name="Nimbus Roman No9 L1"/>
    </style:style>
    <style:style style:name="T15" style:family="text">
      <style:text-properties style:font-name="Nimbus Roman No9 L1" style:font-weight-asian="normal" style:font-weight-complex="normal"/>
    </style:style>
    <style:style style:name="T16" style:family="text">
      <style:text-properties officeooo:rsid="006679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208721120182521728" text:style-name="L1">
        <text:list-header>
          <text:p text:style-name="P16"><text:span text:style-name="T3">PEDIDO DE PROVIDÊNCIAS Nº </text:span><text:span text:style-name="T5">3.260</text:span><text:span text:style-name="T3">/201</text:span><text:span text:style-name="T4">9</text:span></text:p>
        </text:list-header>
      </text:list>
      <text:p text:style-name="P15"><text:span text:style-name="T6">Conserto de boca de lobo </text:span><text:span text:style-name="T7">na Rua </text:span><text:span text:style-name="T15">Farroupilha</text:span><text:span text:style-name="T7">, </text:span><text:span text:style-name="T8">próximo ao nº </text:span><text:span text:style-name="T10">2</text:span><text:span text:style-name="T8">15</text:span><text:span text:style-name="T7">, no Bairro </text:span><text:span text:style-name="T8">São José</text:span><text:span text:style-name="T7">.</text:span></text:p>
      <text:p text:style-name="P11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2">Conserto de boca de lobo <text:span text:style-name="T12">na Rua </text:span><text:span text:style-name="T14">Farroupilha</text:span><text:span text:style-name="T12">, próximo ao nº 215, no Bairro São José.</text:span></text:p>
      <text:p text:style-name="P14">Protocolo: 651127.</text:p>
      <text:p text:style-name="P13"/>
      <text:p text:style-name="P13">Novo Hamburgo, <text:span text:style-name="T13">15 de agosto de 2019.</text:span></text:p>
      <text:p text:style-name="P8"><text:s text:c="17"/>Vereado<text:span text:style-name="T2">r Gabriel Chassot</text:span></text:p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95e7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8-14T13:54:29.9686991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5" meta:character-count="881" meta:non-whitespace-character-count="7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tmp/mozilla_adriana-sachser0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