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lr-tb"/>
      <style:text-properties fo:color="#000000" style:font-name="Nimbus Roman No9 L" officeooo:rsid="00240e68" officeooo:paragraph-rsid="00240e68" style:font-name-asian="Nimbus Roman No9 L1" style:font-name-complex="Nimbus Roman No9 L1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lr-tb"/>
      <style:text-properties fo:color="#000000" style:font-name="Nimbus Roman No9 L" fo:font-size="16pt" officeooo:rsid="003d2769" officeooo:paragraph-rsid="003d2769" style:font-name-asian="Nimbus Roman No9 L1" style:font-size-asian="16pt" style:font-name-complex="Nimbus Roman No9 L1" style:font-size-complex="1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lr-tb"/>
      <style:text-properties fo:color="#000000" style:font-name="Nimbus Roman No9 L" fo:font-size="16pt" officeooo:rsid="003d2769" officeooo:paragraph-rsid="003edce6" style:font-name-asian="Nimbus Roman No9 L1" style:font-size-asian="16pt" style:font-name-complex="Nimbus Roman No9 L1" style:font-size-complex="1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lr-tb"/>
      <style:text-properties fo:color="#000000" style:font-name="Nimbus Roman No9 L" fo:font-size="16pt" officeooo:rsid="003edce6" officeooo:paragraph-rsid="003edce6" style:font-name-asian="Nimbus Roman No9 L1" style:font-size-asian="16pt" style:font-name-complex="Nimbus Roman No9 L1" style:font-size-complex="1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lr-tb"/>
      <style:text-properties fo:color="#000000" style:font-name="Nimbus Roman No9 L" fo:font-size="16pt" officeooo:rsid="00406997" officeooo:paragraph-rsid="00406997" style:font-name-asian="Nimbus Roman No9 L1" style:font-size-asian="16pt" style:font-name-complex="Nimbus Roman No9 L1" style:font-size-complex="16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officeooo:paragraph-rsid="0027531a" style:font-name-asian="Nimbus Roman No9 L1" style:font-name-complex="Nimbus Roman No9 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officeooo:rsid="0036a64d" officeooo:paragraph-rsid="0036a64d" style:font-name-asian="Nimbus Roman No9 L1" style:font-name-complex="Nimbus Roman No9 L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officeooo:rsid="00356212" officeooo:paragraph-rsid="002a56de" style:font-name-asian="Nimbus Roman No9 L1" style:font-name-complex="Nimbus Roman No9 L1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3bb609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fo:color="#000000" style:font-name="Nimbus Roman No9 L" style:font-name-asian="Nimbus Roman No9 L1" style:font-name-complex="Nimbus Roman No9 L1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b85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lr-tb"/>
      <style:text-properties fo:color="#000000" style:font-name="Nimbus Roman No9 L" fo:font-size="16pt" officeooo:rsid="003d2769" officeooo:paragraph-rsid="003d2769" style:font-name-asian="Nimbus Roman No9 L1" style:font-size-asian="16pt" style:font-name-complex="Nimbus Roman No9 L1" style:font-size-complex="16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lr-tb"/>
      <style:text-properties style:use-window-font-color="true" style:font-name="Nimbus Roman No9 L" fo:font-size="12pt" officeooo:rsid="0081eb9d" officeooo:paragraph-rsid="0043b85c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1.401cm" fo:margin-bottom="0cm" loext:contextual-spacing="false" fo:text-align="center" style:justify-single-word="false" fo:text-indent="0cm" style:auto-text-indent="false" style:writing-mode="lr-tb"/>
      <style:text-properties fo:color="#000000" style:font-name="Nimbus Roman No9 L" officeooo:rsid="00240e68" officeooo:paragraph-rsid="00240e68" style:font-name-asian="Nimbus Roman No9 L1" style:font-name-complex="Nimbus Roman No9 L1"/>
    </style:style>
    <style:style style:name="P23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P24" style:family="paragraph" style:parent-style-name="Standard">
      <style:paragraph-properties fo:margin-top="0.176cm" fo:margin-bottom="0.176cm" loext:contextual-spacing="false" fo:line-height="100%"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weight="bold" style:font-name-asian="Nimbus Roman No9 L1" style:font-weight-asian="bold" style:font-name-complex="Nimbus Roman No9 L1"/>
    </style:style>
    <style:style style:name="T3" style:family="text">
      <style:text-properties fo:color="#000000" style:font-name="Nimbus Roman No9 L" fo:font-weight="bold" officeooo:rsid="001c89e0" style:font-name-asian="Nimbus Roman No9 L1" style:font-weight-asian="bold" style:font-name-complex="Nimbus Roman No9 L1"/>
    </style:style>
    <style:style style:name="T4" style:family="text">
      <style:text-properties fo:color="#000000" style:font-name="Nimbus Roman No9 L" fo:font-weight="bold" officeooo:rsid="00214342" style:font-name-asian="Nimbus Roman No9 L1" style:font-weight-asian="bold" style:font-name-complex="Nimbus Roman No9 L1"/>
    </style:style>
    <style:style style:name="T5" style:family="text">
      <style:text-properties fo:color="#000000" style:font-name="Nimbus Roman No9 L" fo:font-weight="bold" officeooo:rsid="00240e68" style:font-name-asian="Nimbus Roman No9 L1" style:font-weight-asian="bold" style:font-name-complex="Nimbus Roman No9 L1"/>
    </style:style>
    <style:style style:name="T6" style:family="text">
      <style:text-properties fo:color="#000000" style:font-name="Nimbus Roman No9 L" fo:font-weight="bold" officeooo:rsid="0043b85c" style:font-name-asian="Nimbus Roman No9 L1" style:font-weight-asian="bold" style:font-name-complex="Nimbus Roman No9 L1"/>
    </style:style>
    <style:style style:name="T7" style:family="text">
      <style:text-properties fo:color="#000000" style:font-name="Nimbus Roman No9 L" style:font-name-asian="Nimbus Roman No9 L1" style:font-name-complex="Nimbus Roman No9 L1"/>
    </style:style>
    <style:style style:name="T8" style:family="text">
      <style:text-properties fo:color="#000000" style:font-name="Nimbus Roman No9 L" officeooo:rsid="002bd3f5" style:font-name-asian="Nimbus Roman No9 L1" style:font-name-complex="Nimbus Roman No9 L1"/>
    </style:style>
    <style:style style:name="T9" style:family="text">
      <style:text-properties fo:color="#000000" style:font-name="Nimbus Roman No9 L" officeooo:rsid="0036a64d" style:font-name-asian="Nimbus Roman No9 L1" style:font-name-complex="Nimbus Roman No9 L1"/>
    </style:style>
    <style:style style:name="T10" style:family="text">
      <style:text-properties fo:color="#000000" style:font-name="Nimbus Roman No9 L" officeooo:rsid="00356212" style:font-name-asian="Nimbus Roman No9 L1" style:font-name-complex="Nimbus Roman No9 L1"/>
    </style:style>
    <style:style style:name="T11" style:family="text">
      <style:text-properties fo:color="#000000" style:font-name="Nimbus Roman No9 L" officeooo:rsid="003bb609" style:font-name-asian="Nimbus Roman No9 L1" style:font-name-complex="Nimbus Roman No9 L1"/>
    </style:style>
    <style:style style:name="T12" style:family="text">
      <style:text-properties fo:color="#000000" style:font-name="Nimbus Roman No9 L" officeooo:rsid="00240e68" style:font-name-asian="Nimbus Roman No9 L1" style:font-name-complex="Nimbus Roman No9 L1"/>
    </style:style>
    <style:style style:name="T13" style:family="text">
      <style:text-properties officeooo:rsid="00240e68"/>
    </style:style>
    <style:style style:name="T14" style:family="text">
      <style:text-properties officeooo:rsid="00356212"/>
    </style:style>
    <style:style style:name="T15" style:family="text">
      <style:text-properties officeooo:rsid="0036a64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3edce6"/>
    </style:style>
    <style:style style:name="T18" style:family="text">
      <style:text-properties officeooo:rsid="00406997"/>
    </style:style>
    <style:style style:name="T19" style:family="text">
      <style:text-properties officeooo:rsid="0043b85c"/>
    </style:style>
    <style:style style:name="T20" style:family="text">
      <style:text-properties officeooo:rsid="0049fa5d"/>
    </style:style>
    <style:style style:name="T21" style:family="text">
      <style:text-properties officeooo:rsid="00206926"/>
    </style:style>
    <style:style style:name="T22" style:family="text">
      <style:text-properties officeooo:rsid="002ba2e1"/>
    </style:style>
    <style:style style:name="T23" style:family="text">
      <style:text-properties officeooo:rsid="00612251"/>
    </style:style>
    <style:style style:name="T24" style:family="text">
      <style:text-properties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25" style:family="text">
      <style:text-properties fo:language="pt" fo:country="BR" fo:font-weight="normal" officeooo:rsid="0049fa5d" style:language-asian="pt" style:country-asian="BR" style:font-weight-asian="norm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/></text:p>
      <text:p text:style-name="P24"><text:span text:style-name="T2">MOÇÃO Nº </text:span><text:span text:style-name="T6">17</text:span><text:span text:style-name="T2">/20</text:span><text:span text:style-name="T4">1</text:span><text:span text:style-name="T5">9</text:span></text:p>
      <text:p text:style-name="P18"><text:span text:style-name="T19">Manifesta</text:span> <text:span text:style-name="T14">Repúdio à decisão da ANVISA de aprovar propostas preliminares para liberar o cultivo de Canabis sativa L. (maconha)</text:span>.</text:p>
      <text:p text:style-name="P14">Considerando <text:span text:style-name="T13">que o Conselho Federal de Medicina e a Associação Brasileira de Psiquiatria emitiram nota conjunta pedindo a revogação dos atos que possam liberar o cultivo da maconha no Brasil;</text:span></text:p>
      <text:p text:style-name="P15">Considerando que esta proposta de liberação desconsidera evidências científicas de que o uso da Canabis sativa L. <text:span text:style-name="T16">in natura</text:span> e de seus derivados não garantem efetividade e segurança para os pacientes;</text:p>
      <text:p text:style-name="P15">Considerando que, até o momento, somente o canabidiol, um dos derivados da Canabis sativa L., por ter mínimos estudos em forma de pesquisa, tem autorização para uso sob prescrição médica no tratamento de epilepsias em crianças e adolescentes refratários aos métodos convencionais;</text:p>
      <text:p text:style-name="P16">Manifestamos o nosso Repúdio à decisão da Agência Nacional de Vigilância Sanitária – ANVISA em aprovar propostas preliminares para liberar o cultivo da planta Canabis sativa L. (maconha) com fins medicinais e científicos e a produção de medicamentos derivados da droga, e nos unimos ao CFM e à ABP para solicitar à diretoria da ANVISA a revogação das propostas aprovadas e o cancelamento da consulta pública sobre o tema.</text:p>
      <text:p text:style-name="P17"><text:span text:style-name="T7">Des</text:span><text:span text:style-name="T8">t</text:span><text:span text:style-name="T7">a forma, solicita-se o envio de cópia da presente Moção de </text:span><text:span text:style-name="T9">Repúdio</text:span><text:span text:style-name="T7"> à </text:span><text:span text:style-name="T10">Agência Nacional de Vigilância Sanitária – ANVISA, </text:span><text:span text:style-name="T11">a</text:span><text:span text:style-name="T12">o Conselho Federal de Medicina –</text:span><text:span text:style-name="T11"> CFM</text:span><text:span text:style-name="T12"> e </text:span><text:span text:style-name="T11">à</text:span><text:span text:style-name="T12"> Associação Brasileira de Psiquiatria –</text:span><text:span text:style-name="T11"> ABP</text:span><text:span text:style-name="T7">.</text:span></text:p>
      <text:p text:style-name="P13"/>
      <text:p text:style-name="P13">Novo Hamburgo, <text:span text:style-name="T15">15</text:span> de <text:span text:style-name="T15">agosto</text:span> de 201<text:span text:style-name="T13">9</text:span>.</text:p>
      <text:p text:style-name="P22"><text:tab/><text:tab/><text:tab/><text:tab/><text:tab/><text:tab/><text:tab/>Vereador Raul Cassel</text:p>
      <text:p text:style-name="P5"/>
      <text:p text:style-name="P6"/>
      <text:p text:style-name="P19"/>
      <text:p text:style-name="P19">Obs<text:span text:style-name="T21">.</text:span>: <text:span text:style-name="T22">R</text:span>edação conforme original do autor.</text:p>
      <text:p text:style-name="P21"><text:span text:style-name="T24">/</text:span>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8-15T11:35:55.795332225</dc:date>
    <meta:editing-duration>PT1H39M39S</meta:editing-duration>
    <meta:editing-cycles>28</meta:editing-cycles>
    <meta:print-date>2019-05-29T09:58:14.803809636</meta:print-date>
    <dc:creator>Raquel Silva</dc:creator>
    <meta:document-statistic meta:table-count="0" meta:image-count="1" meta:object-count="0" meta:page-count="1" meta:paragraph-count="17" meta:word-count="307" meta:character-count="1894" meta:non-whitespace-character-count="1591"/>
  </office:meta>
</office:document-meta>
</file>