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b09dc" officeooo:paragraph-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f0373" officeooo:paragraph-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1fb69" officeooo:paragraph-rsid="0101f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fdfe8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c110d" officeooo:paragraph-rsid="00ffd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74391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b0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fd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4c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5a5981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3" style:family="text">
      <style:text-properties officeooo:rsid="009ae9e4"/>
    </style:style>
    <style:style style:name="T24" style:family="text">
      <style:text-properties officeooo:rsid="00bac384"/>
    </style:style>
    <style:style style:name="T25" style:family="text">
      <style:text-properties officeooo:rsid="00ffdfe8"/>
    </style:style>
    <style:style style:name="T26" style:family="text">
      <style:text-properties officeooo:rsid="0101fb69"/>
    </style:style>
    <style:style style:name="T27" style:family="text">
      <style:text-properties officeooo:rsid="0104c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4">º 865</text:span>/<text:span text:style-name="T16">2019</text:span></text:p>
      <text:p text:style-name="P19"><text:span text:style-name="T2">V</text:span><text:span text:style-name="T1">oto de </text:span><text:span text:style-name="T2">C</text:span><text:span text:style-name="T1">ongratulações </text:span><text:span text:style-name="T9">à </text:span><text:span text:style-name="T10">equipe da</text:span><text:span text:style-name="T9"> </text:span><text:span text:style-name="T10">Nitz Academia de Judô pelo excelente resultado obtido no Campeonato Metropolitano, realizado em Caxias do Sul, no dia 10 de agosto</text:span><text:span text:style-name="T12">.</text:span></text:p>
      <text:p text:style-name="P18">A <text:span text:style-name="T25">Nitz Academia de Judô</text:span> – <text:span text:style-name="T25">NAJ</text:span> <text:span text:style-name="T25">obteve excelente resultado no Campeonato Metropolitano, realizado em Caxias do Sul, no dia 10 de agosto</text:span>. <text:span text:style-name="T25">Os judocas da NAJ conquistaram, na divisão principal, quatro medalhas de ouro, quatro de prata e seis de bronze. Na divisão de acesso, os judocas da NAJ trouxeram duas medalhas de ouro, quatro de prata e uma de bronze.</text:span></text:p>
      <text:p text:style-name="P17"><text:span text:style-name="T14">Des</text:span><text:span text:style-name="T15">t</text:span><text:span text:style-name="T14">a forma, requer-se que s</text:span><text:span text:style-name="T13">eja consignado em Ata Voto de Congratulações </text:span><text:span text:style-name="T9">à </text:span><text:span text:style-name="T10">Nitz Academia de Judô</text:span><text:span text:style-name="T6">, </text:span><text:span text:style-name="T2">e </text:span><text:span text:style-name="T7">que</text:span><text:span text:style-name="T2"> </text:span><text:span text:style-name="T4">s</text:span><text:span text:style-name="T3">eja oficiad</text:span><text:span text:style-name="T11">o à homenageada</text:span><text:span text:style-name="T9">, através d</text:span><text:span text:style-name="T10">a Sensei Rafaela Nitz</text:span><text:span text:style-name="T9">,</text:span><text:span text:style-name="T5"> </text:span><text:span text:style-name="T3">com as congratulações em nome desta Casa Legislativa.</text:span></text:p>
      <text:p text:style-name="P16"/>
      <text:p text:style-name="P8"><text:span text:style-name="T18">Novo Hamburgo, </text:span><text:span text:style-name="T22">16 de agosto</text:span><text:span text:style-name="T20"> de 201</text:span><text:span text:style-name="T21">9</text:span><text:span text:style-name="T19">.</text:span></text:p>
      <text:p text:style-name="P15">Vereador <text:span text:style-name="T17">Raul Cassel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3">r</text:span>.</text:p>
      <text:p text:style-name="P9">/<text:span text:style-name="T27">APS</text:span>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9" meta:character-count="1208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