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bc1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1fd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3e4c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1fdb9"/>
    </style:style>
    <style:style style:name="T7" style:family="text">
      <style:text-properties officeooo:rsid="0043e4c6"/>
    </style:style>
    <style:style style:name="T8" style:family="text">
      <style:text-properties officeooo:rsid="0045de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.269</text:span>/201<text:span text:style-name="T3">9</text:span></text:p>
      <text:p text:style-name="P11"><text:span text:style-name="T7">Reforço na sinalização de PARE no cruzamento da Rua Bento Gonçalves com a Rua Osvaldo Aranha, no Bairro Pátri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7">Reforço na sinalização de PARE no cruzamento da Rua Bento Gonçalves com a Rua Osvaldo Aranha, no Bairro Pátria Nova. Trata-se de um local de grande tráfego de veículos, que muitas vezes passam em alta velocidade, podendo causar algum acidente.</text:span></text:p>
      <text:p text:style-name="P12"/>
      <text:p text:style-name="P10">Novo Hamburgo, <text:span text:style-name="T8">16 de agosto</text:span> de 201<text:span text:style-name="T5">9</text:span>.</text:p>
      <text:p text:style-name="P10"/>
      <text:p text:style-name="P10"/>
      <text:p text:style-name="P8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6T11:45:24.429317650</meta:print-date>
    <meta:document-statistic meta:table-count="0" meta:image-count="1" meta:object-count="0" meta:page-count="1" meta:paragraph-count="14" meta:word-count="172" meta:character-count="1044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