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0d201d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38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3808" officeooo:paragraph-rsid="00163808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808" style:font-size-asian="6pt" style:font-size-complex="6pt"/>
    </style:style>
    <style:style style:name="T1" style:family="text">
      <style:text-properties officeooo:rsid="000d201d"/>
    </style:style>
    <style:style style:name="T2" style:family="text">
      <style:text-properties officeooo:rsid="000e7f8d"/>
    </style:style>
    <style:style style:name="T3" style:family="text">
      <style:text-properties officeooo:rsid="0012c766"/>
    </style:style>
    <style:style style:name="T4" style:family="text">
      <style:text-properties officeooo:rsid="00142298"/>
    </style:style>
    <style:style style:name="T5" style:family="text">
      <style:text-properties officeooo:rsid="00163808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5">3.272</text:span>/201<text:span text:style-name="T2">9</text:span></text:p>
      <text:p text:style-name="P6"><text:span text:style-name="T1">C</text:span>onserto de infiltração n<text:span text:style-name="T2">o passeio da</text:span> Rua <text:span text:style-name="T4">Ícaro, em frente ao nº 1888</text:span>, <text:span text:style-name="T5">no </text:span>Bairro <text:span text:style-name="T3">Canudos</text:span>.</text:p>
      <text:p text:style-name="P8">Solicita-se, após os trâmites regimentais, que seja enviada cópia da presente proposição ao Poder Executivo, para que realize as seguintes providências:</text:p>
      <text:p text:style-name="P9"><text:span text:style-name="T1">C</text:span>onserto de infiltração n<text:span text:style-name="T2">o passeio da</text:span> Rua <text:span text:style-name="T4">Ícaro, em frente ao nº 1888</text:span>, <text:span text:style-name="T5">no </text:span>Bairro <text:span text:style-name="T3">Canudos</text:span>. No endereço citado há uma infiltração no passeio público <text:span text:style-name="T1">e há um buraco, já a algum tempo. A preocupação dos moradores é com a integridade física dos transeuntes</text:span>. <text:span text:style-name="T4">Por este motivo </text:span>solicit<text:span text:style-name="T1">am</text:span> providências urgentes.</text:p>
      <text:p text:style-name="P10"><text:tab/><text:tab/>Novo Hamburgo, <text:span text:style-name="T3">16 </text:span>de <text:span text:style-name="T5">agosto</text:span> de 201<text:span text:style-name="T2">9</text:span>.</text:p>
      <text:p text:style-name="P7">Vereador <text:span text:style-name="T1">Nor Boeno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>Obs.: redação conforme original do autor.</text:p>
      <text:p text:style-name="P12">/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380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2-27T14:47:03</meta:creation-date>
    <dc:creator>Alessandra Redel</dc:creator>
    <dc:date>2019-08-16T12:55:18.561389269</dc:date>
    <dc:language>pt-BR</dc:language>
    <meta:editing-cycles>11</meta:editing-cycles>
    <meta:editing-duration>PT2H28S</meta:editing-duration>
    <meta:document-statistic meta:table-count="0" meta:image-count="1" meta:object-count="0" meta:page-count="1" meta:paragraph-count="14" meta:word-count="177" meta:character-count="106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2-27T14:47:03"/>
  </office:meta>
</office:document-meta>
</file>