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ca70" officeooo:paragraph-rsid="0035ca70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e22e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26ba8" officeooo:paragraph-rsid="004c08d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0121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74a5e" officeooo:paragraph-rsid="00474a5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c08d8" officeooo:paragraph-rsid="004c08d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26ba8" officeooo:paragraph-rsid="00401212" style:font-size-asian="12pt" style:font-weight-asian="normal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04399"/>
    </style:style>
    <style:style style:name="T4" style:family="text">
      <style:text-properties officeooo:rsid="003a161e"/>
    </style:style>
    <style:style style:name="T5" style:family="text">
      <style:text-properties officeooo:rsid="003b51a2"/>
    </style:style>
    <style:style style:name="T6" style:family="text">
      <style:text-properties officeooo:rsid="00416651"/>
    </style:style>
    <style:style style:name="T7" style:family="text">
      <style:text-properties officeooo:rsid="0047af6d"/>
    </style:style>
    <style:style style:name="T8" style:family="text">
      <style:text-properties officeooo:rsid="004957b4"/>
    </style:style>
    <style:style style:name="T9" style:family="text">
      <style:text-properties officeooo:rsid="004c08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PEDIDO DE PROVIDÊNCIAS</text:span> Nº <text:span text:style-name="T9">3.278</text:span>/201<text:span text:style-name="T5">9</text:span></text:p>
      <text:p text:style-name="P8"/>
      <text:p text:style-name="P8"/>
      <text:p text:style-name="P23">Contratação, <text:span text:style-name="T6">com urgência, </text:span>de <text:span text:style-name="T7">dois médicos clínicos gerais, para atender na USF do Bairro Boa Saúde.</text:span></text:p>
      <text:p text:style-name="P22"/>
      <text:p text:style-name="P16"/>
      <text:p text:style-name="P12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</text:span>:</text:p>
      <text:p text:style-name="P14">Contratação, <text:span text:style-name="T6">com urgência, </text:span>de <text:span text:style-name="T7">dois médicos clínicos gerais, para atender na USF do Bairro Boa Saúde, pois a unidade encontra-se com duas áreas desassistidas.</text:span></text:p>
      <text:p text:style-name="P11"><text:span text:style-name="T3">N</text:span>ovo Hamburgo, <text:span text:style-name="T8">16</text:span> de <text:span text:style-name="T8">agosto</text:span> de 201<text:span text:style-name="T5">9</text:span></text:p>
      <text:p text:style-name="P15">Vereador Enfermeiro Vilmar</text:p>
      <text:p text:style-name="P7"/>
      <text:p text:style-name="P7"/>
      <text:p text:style-name="P7"/>
      <text:p text:style-name="P13"/>
      <text:p text:style-name="P9"/>
      <text:p text:style-name="P10"/>
      <text:p text:style-name="P6"/>
      <text:p text:style-name="P5"/>
      <text:p text:style-name="P5"/>
      <text:p text:style-name="P5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9"/>
      <text:p text:style-name="P20">Obs.: Redação conforme original do autor.</text:p>
      <text:p text:style-name="P20">/DA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ca70" officeooo:paragraph-rsid="0035ca7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73</meta:editing-cycles>
    <meta:editing-duration>PT5H56M9S</meta:editing-duration>
    <meta:initial-creator>Alana Jesus</meta:initial-creator>
    <dc:date>2019-08-16T13:34:20.528039801</dc:date>
    <meta:printed-by>Vilmar Heming</meta:printed-by>
    <meta:print-date>2019-08-16T12:41:56.831647038</meta:print-date>
    <dc:creator>Douglas Gunzel</dc:creator>
    <meta:document-statistic meta:table-count="0" meta:image-count="1" meta:object-count="0" meta:page-count="1" meta:paragraph-count="14" meta:word-count="151" meta:character-count="939" meta:non-whitespace-character-count="800"/>
    <meta:user-defined meta:name="Info 1"/>
    <meta:user-defined meta:name="Info 2"/>
    <meta:user-defined meta:name="Info 3"/>
    <meta:user-defined meta:name="Info 4"/>
  </office:meta>
</office:document-meta>
</file>