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c4950"/>
    </style:style>
    <style:style style:name="P9" style:family="paragraph" style:parent-style-name="Standard" style:master-page-name="">
      <style:paragraph-properties fo:margin-left="0cm" fo:margin-right="-0.199cm" fo:line-height="10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3ed958" officeooo:paragraph-rsid="003c4950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2.499cm" fo:margin-right="-0.199cm" fo:line-height="100%" fo:text-align="justify" style:justify-single-word="false" fo:text-indent="0cm" style:auto-text-indent="false" style:page-number="auto"/>
      <style:text-properties fo:color="#000000" style:font-name="Nimbus Roman No9 L" fo:font-size="12pt" officeooo:paragraph-rsid="00239489" style:font-size-asian="12pt" style:font-size-complex="12pt"/>
    </style:style>
    <style:style style:name="P13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477424" officeooo:paragraph-rsid="00477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477424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40d8b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41cdf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3ed958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77424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31d9e5" style:font-weight-asian="normal" style:font-weight-complex="normal"/>
    </style:style>
    <style:style style:name="T11" style:family="text">
      <style:text-properties fo:font-weight="normal" officeooo:rsid="003ed958" style:font-weight-asian="normal" style:font-weight-complex="normal"/>
    </style:style>
    <style:style style:name="T12" style:family="text">
      <style:text-properties fo:font-weight="normal" officeooo:rsid="004644bb" style:font-weight-asian="normal" style:font-weight-complex="normal"/>
    </style:style>
    <style:style style:name="T13" style:family="text">
      <style:text-properties officeooo:rsid="003ed958"/>
    </style:style>
    <style:style style:name="T1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40d8b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644bb"/>
    </style:style>
    <style:style style:name="T17" style:family="text">
      <style:text-properties officeooo:rsid="00477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PEDIDO DE PROVIDÊNCIAS</text:span> Nº <text:span text:style-name="T17">3.279</text:span>/201<text:span text:style-name="T16">9</text:span></text:p>
      <text:p text:style-name="P11">Colocação de toldo em frente à USF, <text:span text:style-name="T17">no Bairro </text:span>Boa Saúde.</text:p>
      <text:p text:style-name="P9"><text:span text:style-name="T11">Solicita-se</text:span><text:span text:style-name="T8">, após os trâmites regimentais, </text:span><text:span text:style-name="T9">que sej</text:span><text:span text:style-name="T11">a </text:span><text:span text:style-name="T9">enviada </text:span><text:span text:style-name="T8">cópia da presente proposição ao </text:span><text:span text:style-name="T9">Poder Executivo</text:span><text:span text:style-name="T8">, para que </text:span><text:span text:style-name="T11">realize as seguintes providências:</text:span></text:p>
      <text:p text:style-name="P8"/>
      <text:p text:style-name="P18"><text:span text:style-name="T6">Colocação de toldo em frente à USF, </text:span><text:span text:style-name="T7">no Bairro </text:span><text:span text:style-name="T6">Boa Saúde,</text:span><text:span text:style-name="T1"> p</text:span><text:span text:style-name="T2">ara que as pessoas </text:span><text:span text:style-name="T3">que estão na </text:span><text:span text:style-name="T4">fila não fiquem expostas ao frio e a chuva enquanto aguardam a abertura do estabelecimento. Muitas pessoas chegam ao local antes da abertura para conseguir ficha de atendimento e com a colocação de um toldo em frente a unidade ficariam melhor acolhidas.</text:span></text:p>
      <text:p text:style-name="P7"><text:s/></text:p>
      <text:p text:style-name="P12"><text:span text:style-name="T8">Novo Hamburgo, </text:span><text:span text:style-name="T12">16</text:span><text:span text:style-name="T10"> de </text:span><text:span text:style-name="T12">agosto</text:span><text:span text:style-name="T8"> de 201</text:span><text:span text:style-name="T12">9</text:span></text:p>
      <text:p text:style-name="P6"><text:span text:style-name="T14">Vereador </text:span><text:span text:style-name="T15">Enfermeiro Vilmar</text:span></text:p>
      <text:list xml:id="list7350025400510865566" text:style-name="L1">
        <text:list-header>
          <text:p text:style-name="P13"/>
          <text:p text:style-name="P14"/>
          <text:p text:style-name="P14"/>
          <text:p text:style-name="P15"/>
          <text:p text:style-name="P15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32810214650994" text:continue-numbering="true" text:style-name="L1">
        <text:list-header>
          <text:p text:style-name="P17">Obs.: Redação conforme original do autor.</text:p>
          <text:p text:style-name="P17">/DAG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6T13:28:07.987713836</dc:date>
    <meta:print-date>2019-08-16T12:36:18.996433813</meta:print-date>
    <dc:language>pt-BR</dc:language>
    <meta:editing-cycles>160</meta:editing-cycles>
    <meta:editing-duration>PT18H14M19S</meta:editing-duration>
    <meta:printed-by>Vilmar Heming</meta:printed-by>
    <dc:creator>Douglas Gunzel</dc:creator>
    <meta:document-statistic meta:table-count="0" meta:image-count="1" meta:object-count="0" meta:page-count="1" meta:paragraph-count="20" meta:word-count="189" meta:character-count="1089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