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2c51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a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a1e" officeooo:paragraph-rsid="0028ac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652da" officeooo:paragraph-rsid="001ffa1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a1e" officeooo:paragraph-rsid="0011044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2c51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bd6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156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7b63f1"/>
    </style:style>
    <style:style style:name="T6" style:family="text">
      <style:text-properties officeooo:rsid="001bd67f"/>
    </style:style>
    <style:style style:name="T7" style:family="text">
      <style:text-properties officeooo:rsid="00174bda"/>
    </style:style>
    <style:style style:name="T8" style:family="text">
      <style:text-properties officeooo:rsid="001e1967"/>
    </style:style>
    <style:style style:name="T9" style:family="text">
      <style:text-properties officeooo:rsid="00251349"/>
    </style:style>
    <style:style style:name="T10" style:family="text">
      <style:text-properties officeooo:rsid="0026b112"/>
    </style:style>
    <style:style style:name="T11" style:family="text">
      <style:text-properties officeooo:rsid="00285506"/>
    </style:style>
    <style:style style:name="T12" style:family="text">
      <style:text-properties officeooo:rsid="0028ac8c"/>
    </style:style>
    <style:style style:name="T13" style:family="text">
      <style:text-properties officeooo:rsid="002c51f9"/>
    </style:style>
    <style:style style:name="T14" style:family="text">
      <style:text-properties officeooo:rsid="00315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O Nº </text:span><text:span text:style-name="T3">871</text:span><text:span text:style-name="T4">/201</text:span><text:span text:style-name="T2">9</text:span></text:p>
      <text:p text:style-name="P18"><text:span text:style-name="T10">A</text:span>bertura de sindicância <text:span text:style-name="T12">para apurar </text:span>o<text:span text:style-name="T11">s fatos ocorridos na Unidade de Pronto Atendimento – UPA Centro, envolvendo profissionais da saúde com relatos de agressão física.</text:span> </text:p>
      <text:p text:style-name="P15"><text:span text:style-name="T7">S</text:span>olicita-<text:span text:style-name="T8">se</text:span>, após os trâmites regimentais, <text:span text:style-name="T7">que seja enviada </text:span>cópia da presente proposição ao <text:span text:style-name="T7">Poder Executivo</text:span>, para <text:span text:style-name="T8">que realize as seguintes providências</text:span>:</text:p>
      <text:p text:style-name="P15"/>
      <text:p text:style-name="P16"><text:span text:style-name="T10">A</text:span>bertura de sindicância <text:span text:style-name="T12">para apurar </text:span>o<text:span text:style-name="T11">s fatos ocorridos na Unidade de Pronto Atendimento – UPA Centro no último final de semana, envolvendo profissionais da saúde, com relatos de agressão física.</text:span> </text:p>
      <text:p text:style-name="P17"/>
      <text:p text:style-name="P12">Novo Hamburgo, <text:span text:style-name="T12">16 de agosto </text:span>de 201<text:span text:style-name="T6">9</text:span>.</text:p>
      <text:p text:style-name="P13"/>
      <text:p text:style-name="P13">Vereador <text:span text:style-name="T5">Enfermeiro Vilmar</text:span></text:p>
      <text:p text:style-name="P13"/>
      <text:p text:style-name="P14">Vereador<text:span text:style-name="T13">a Patrícia Beck</text:span></text:p>
      <text:p text:style-name="P14"/>
      <text:p text:style-name="P14">Vereador <text:span text:style-name="T13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o autor<text:span text:style-name="T14">es.</text:span></text:p>
      <text:p text:style-name="P11">/<text:span text:style-name="T9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4T17:19:58.3956921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8" meta:character-count="1080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