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189dd9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172bcb9" officeooo:paragraph-rsid="018a0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6b004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c011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3f3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7ed3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bd76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c404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7dbd0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88db6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8a088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173f300"/>
    </style:style>
    <style:style style:name="T14" style:family="text">
      <style:text-properties officeooo:rsid="000d545c"/>
    </style:style>
    <style:style style:name="T15" style:family="text">
      <style:text-properties style:font-name-asian="Arial1" style:font-name-complex="Arial1"/>
    </style:style>
    <style:style style:name="T16" style:family="text">
      <style:text-properties officeooo:rsid="00230d80" style:font-name-asian="Arial1" style:font-name-complex="Arial1"/>
    </style:style>
    <style:style style:name="T17" style:family="text">
      <style:text-properties officeooo:rsid="017f2606" style:font-name-asian="Arial1" style:font-name-complex="Arial1"/>
    </style:style>
    <style:style style:name="T18" style:family="text">
      <style:text-properties officeooo:rsid="0186dcce" style:font-name-asian="Arial1" style:font-name-complex="Arial1"/>
    </style:style>
    <style:style style:name="T19" style:family="text">
      <style:text-properties officeooo:rsid="018a088e" style:font-name-asian="Arial1" style:font-name-complex="Arial1"/>
    </style:style>
    <style:style style:name="T20" style:family="text">
      <style:text-properties officeooo:rsid="017bd763"/>
    </style:style>
    <style:style style:name="T21" style:family="text">
      <style:text-properties officeooo:rsid="017c404e"/>
    </style:style>
    <style:style style:name="T22" style:family="text">
      <style:text-properties officeooo:rsid="016b004a"/>
    </style:style>
    <style:style style:name="T23" style:family="text">
      <style:text-properties officeooo:rsid="0183a778"/>
    </style:style>
    <style:style style:name="T24" style:family="text">
      <style:text-properties officeooo:rsid="0188db67"/>
    </style:style>
    <style:style style:name="T25" style:family="text">
      <style:text-properties officeooo:rsid="018a08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EDIDO DE PROVIDÊNCIAS</text:span> Nº <text:span text:style-name="T25">3.280</text:span>/201<text:span text:style-name="T23">9</text:span></text:p>
      <text:p text:style-name="P10"><text:span text:style-name="T8">D</text:span><text:span text:style-name="T5">esentupimento</text:span><text:span text:style-name="T3"> </text:span><text:span text:style-name="T7">e limpeza </text:span><text:span text:style-name="T5">d</text:span><text:span text:style-name="T9">os</text:span><text:span text:style-name="T4"> </text:span><text:span text:style-name="T5">bueiro</text:span><text:span text:style-name="T6">s </text:span><text:span text:style-name="T4">na </text:span><text:span text:style-name="T12">Avenida </text:span><text:span text:style-name="T11">Alvear, em frente ao nº 225, no </text:span><text:span text:style-name="T12">B</text:span><text:span text:style-name="T11">airro Santo Afonso.</text:span></text:p>
      <text:p text:style-name="P9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4"><text:span text:style-name="T20">D</text:span>esentupimento<text:span text:style-name="T22"> e limpeza </text:span>d<text:span text:style-name="T21">os </text:span>bueiro<text:span text:style-name="T13">s na Avenida Alvear, em frente ao nº 225, no Bairro Santo Afonso. Sempre que chove o esgoto retorna para dentro de sua residência, ocasionando muitos transtornos ao contribuinte. Ele relata ainda que contratou uma empresa particular para realizar o desentupimento dentro de sua propriedade, reforçando que a solução para este sério problema, é a limpeza e desentupimento dos bueiros.</text:span></text:p>
      <text:p text:style-name="P13"/>
      <text:p text:style-name="P12"><text:span text:style-name="T24"><text:tab/><text:tab/>Novo Hamburgo, 16 de agosto de 2019</text:span></text:p>
      <text:p text:style-name="P11"/>
      <text:p text:style-name="P11"/>
      <text:p text:style-name="P11"/>
      <text:p text:style-name="P11">Vereadora <text:s/>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5">Obs.: </text:span><text:span text:style-name="T17">R</text:span><text:span text:style-name="T15">edação conforme original d</text:span><text:span text:style-name="T16">a</text:span><text:span text:style-name="T15"> autor</text:span><text:span text:style-name="T16">a</text:span><text:span text:style-name="T15">.</text:span></text:p>
      <text:p text:style-name="P8"><text:span text:style-name="T15">/</text:span><text:span text:style-name="T19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16T13:41:40.354005305</dc:date>
    <meta:printed-by>João Souza</meta:printed-by>
    <meta:print-date>2019-04-16T13:43:58.103155067</meta:print-date>
    <dc:language>pt-BR</dc:language>
    <meta:editing-cycles>150</meta:editing-cycles>
    <meta:editing-duration>PT8H43M34S</meta:editing-duration>
    <dc:creator>Douglas Gunzel</dc:creator>
    <meta:document-statistic meta:table-count="0" meta:image-count="1" meta:object-count="0" meta:page-count="1" meta:paragraph-count="14" meta:word-count="192" meta:character-count="1201" meta:non-whitespace-character-count="10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carolyne-andersson0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