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ab8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01f7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7f2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ab874" officeooo:paragraph-rsid="00110443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rsid="003ab874" officeooo:paragraph-rsid="00447c0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3d8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4780c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6a8c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3ab87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f5b4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447c0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4780c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4ad954"/>
    </style:style>
    <style:style style:name="T15" style:family="text">
      <style:text-properties officeooo:rsid="00427d49"/>
    </style:style>
    <style:style style:name="T16" style:family="text">
      <style:text-properties officeooo:rsid="00447c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REQUERIMENTO Nº </text:span><text:span text:style-name="T3">872</text:span><text:span text:style-name="T4">/201</text:span><text:span text:style-name="T2">9</text:span></text:p>
      <text:p text:style-name="P16">Cópia do<text:span text:style-name="T16"> processo licitatório, capa a capa, do Edital de Chamamento Público nº 06/2019.</text:span></text:p>
      <text:p text:style-name="P11"><text:span text:style-name="T6"><text:tab/><text:tab/>R</text:span><text:span text:style-name="T5">equer-</text:span><text:span text:style-name="T6">se</text:span><text:span text:style-name="T5">, após os trâmites regimentais, </text:span><text:span text:style-name="T7">que o Poder Executivo </text:span><text:span text:style-name="T10">forneça</text:span><text:span text:style-name="T7">:</text:span></text:p>
      <text:p text:style-name="P15"/>
      <text:p text:style-name="P17"><text:tab/><text:tab/>Cópia <text:span text:style-name="T16">do processo licitatório, capa a capa, do Edital de Chamamento Público nº 06/2019.</text:span></text:p>
      <text:p text:style-name="P14"><text:span text:style-name="T8">Novo Hamburgo, </text:span><text:span text:style-name="T12">1</text:span><text:span text:style-name="T13">6</text:span><text:span text:style-name="T9"> de </text:span><text:span text:style-name="T12">agosto</text:span><text:span text:style-name="T9"> </text:span><text:span text:style-name="T8">de 201</text:span><text:span text:style-name="T11">9</text:span><text:span text:style-name="T8">.</text:span></text:p>
      <text:p text:style-name="P10"/>
      <text:p text:style-name="P13">Vereador<text:span text:style-name="T16">a</text:span> <text:span text:style-name="T16">Patrícia Beck</text:span></text:p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Obs.: <text:span text:style-name="T14">R</text:span>edação conforme original do autor.</text:p>
      <text:p text:style-name="P12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26" meta:character-count="764" meta:non-whitespace-character-count="6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