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e3c1c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0ed197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0ed19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e9f2b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be93bf"/>
    </style:style>
    <style:style style:name="T7" style:family="text">
      <style:text-properties officeooo:rsid="00e21bce"/>
    </style:style>
    <style:style style:name="T8" style:family="text">
      <style:text-properties officeooo:rsid="00ea16ec"/>
    </style:style>
    <style:style style:name="T9" style:family="text">
      <style:text-properties officeooo:rsid="00ed19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282</text:span>/201<text:span text:style-name="T3">9</text:span></text:p>
      <text:p text:style-name="P11"><text:span text:style-name="T5">Reperfilamento asfáltico do trecho do lado par da Av. Primeiro de Março que faz cruzamento com a Rua Marcílio Dias, no Bairro Centro</text:span>.</text:p>
      <text:p text:style-name="P14"><text:span text:style-name="T6">Solicita-se, após os trâmites regimentais, que seja enviada cópia da presente proposição ao Poder Executivo, para que promova </text:span><text:span text:style-name="T5">o reperfilamento asfáltico do trecho do lado par da Av. Primeiro de Março que faz cruzamento com a Rua Marcílio Dias, no Bairro Centro</text:span><text:span text:style-name="T6">.</text:span></text:p>
      <text:p text:style-name="P13"><text:span text:style-name="T6">O trânsito intenso de ônibus produziu sulcos na pavimentação asfáltica do trecho em epígrafe, vindo a se constituir em forte desnível a ser transposto pelos veículos que transitam pelo lado ímpar da Rua Marcílio Dias ao cruzarem a Av. Primeiro de Março, dirigindo-se do Bairro Rio Branco para o Centro.</text:span></text:p>
      <text:p text:style-name="P9"/>
      <text:p text:style-name="P9">Novo Hamburgo, <text:span text:style-name="T7">16 de agosto</text:span> de 201<text:span text:style-name="T4">9</text:span>.</text:p>
      <text:p text:style-name="P10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4" meta:word-count="202" meta:character-count="1178" meta:non-whitespace-character-count="988"/>
    <meta:user-defined meta:name="Info 1"/>
    <meta:user-defined meta:name="Info 2"/>
    <meta:user-defined meta:name="Info 3"/>
    <meta:user-defined meta:name="Info 4"/>
  </office:meta>
</office:document-meta>
</file>