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8ebf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b6d94" officeooo:paragraph-rsid="02cb6d9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478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8eb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b6d9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4788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8ebf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b6d94" style:language-asian="pt" style:country-asian="BR" style:language-complex="pt" style:country-complex="BR"/>
    </style:style>
    <style:style style:name="T14" style:family="text">
      <style:text-properties officeooo:rsid="000d545c"/>
    </style:style>
    <style:style style:name="T15" style:family="text">
      <style:text-properties officeooo:rsid="02bce7ea"/>
    </style:style>
    <style:style style:name="T16" style:family="text">
      <style:text-properties officeooo:rsid="02c78a2c"/>
    </style:style>
    <style:style style:name="T17" style:family="text">
      <style:text-properties officeooo:rsid="02cb3ad5"/>
    </style:style>
    <style:style style:name="T18" style:family="text">
      <style:text-properties officeooo:rsid="02cb6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">PEDIDO DE PROVIDÊNCIAS</text:span> N<text:span text:style-name="T15">º 3.283</text:span>/201<text:span text:style-name="T15">9</text:span></text:p>
      <text:p text:style-name="P12"/>
      <text:list xml:id="list18250094812639652" text:style-name="L1">
        <text:list-header>
          <text:p text:style-name="P15"/>
          <text:p text:style-name="P16"/>
          <text:p text:style-name="P19"><text:span text:style-name="T10">T</text:span><text:span text:style-name="T8">roca de l</text:span><text:span text:style-name="T13">â</text:span><text:span text:style-name="T8">mpada queimada </text:span><text:span text:style-name="T9">na Rua </text:span><text:span text:style-name="T12">Presidente Juscelino Kubitscheck de Oliveira</text:span><text:span text:style-name="T9">, </text:span><text:span text:style-name="T12">em frente ao </text:span><text:span text:style-name="T9">nº </text:span><text:span text:style-name="T12">136</text:span><text:span text:style-name="T9">, no Bairro </text:span><text:span text:style-name="T11">Canudos</text:span><text:span text:style-name="T9">.</text:span></text:p>
        </text:list-header>
      </text:list>
      <text:p text:style-name="P13"/>
      <text:p text:style-name="P11"/>
      <text:p text:style-name="P8"><text:span text:style-name="T14">Solicita-se</text:span>, após os trâmites regimentais, <text:span text:style-name="T14">que seja enviada </text:span>cópia da presente <text:s text:c="2"/>proposição ao <text:span text:style-name="T14">Poder Executivo</text:span>, para que <text:span text:style-name="T14">realize as seguintes providências:</text:span></text:p>
      <text:p text:style-name="P7"><text:span text:style-name="T4">T</text:span><text:span text:style-name="T2">roca de l</text:span><text:span text:style-name="T7">â</text:span><text:span text:style-name="T2">mpada queimada </text:span><text:span text:style-name="T3">na Rua </text:span><text:span text:style-name="T6">Presidente Juscelino Kubitscheck de Oliveira</text:span><text:span text:style-name="T3">, </text:span><text:span text:style-name="T6">em frente ao </text:span><text:span text:style-name="T3">nº </text:span><text:span text:style-name="T6">136</text:span><text:span text:style-name="T3">, no Bairro </text:span><text:span text:style-name="T5">Canudos</text:span><text:span text:style-name="T3">.</text:span></text:p>
      <text:p text:style-name="P6">Novo Hamburgo, <text:span text:style-name="T18">16 de agosto de 2019.</text:span></text:p>
      <text:p text:style-name="P9">Vereado<text:span text:style-name="T15">r Enfermeiro Vilmar</text:span></text:p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6T15:11:02.969276910</dc:date>
    <dc:language>pt-BR</dc:language>
    <meta:editing-cycles>154</meta:editing-cycles>
    <meta:editing-duration>PT13H41M35S</meta:editing-duration>
    <meta:printed-by>Vilmar Heming</meta:printed-by>
    <meta:print-date>2019-08-16T14:56:25.944767273</meta:print-date>
    <meta:document-statistic meta:table-count="0" meta:image-count="1" meta:object-count="0" meta:page-count="1" meta:paragraph-count="14" meta:word-count="149" meta:character-count="922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