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ccd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8a1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8a148"/>
    </style:style>
    <style:style style:name="T25" style:family="text">
      <style:text-properties officeooo:rsid="00cbc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289</text:span><text:span text:style-name="T4">/</text:span><text:span text:style-name="T5">201</text:span><text:span text:style-name="T6">9</text:span></text:p>
      <text:p text:style-name="P14"><text:span text:style-name="T23">Recolhimento de galhos e entulhos na Rua José Aloísio Daudt, <text:s/>nº <text:s/>60, no Bairro Canudos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/text:span><text:span text:style-name="T20">galhos e </text:span><text:span text:style-name="T19">entulhos na</text:span><text:span text:style-name="T17"> Rua </text:span><text:span text:style-name="T21">José Aloísio Daudt, nº <text:s/>60, </text:span><text:span text:style-name="T18"><text:s/>no Bairro Canudos. </text:span><text:span text:style-name="T17"><text:s/>Moradores relatam que esse lixo </text:span><text:span text:style-name="T20">aumenta dia a dia, oferecendo riscos de proliferação de animais peçonhentos, </text:span><text:span text:style-name="T21">bem como riscos de acidentes. <text:s/></text:span><text:span text:style-name="T20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19 de agosto</text:span> de 201<text:span text:style-name="T22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9T09:47:30.288812406</meta:print-date>
    <meta:document-statistic meta:table-count="0" meta:image-count="1" meta:object-count="0" meta:page-count="1" meta:paragraph-count="14" meta:word-count="162" meta:character-count="103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