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bef2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bef2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bef24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18082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98a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bf649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1808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d98a7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bf6498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18082" style:language-asian="pt" style:country-asian="BR" style:language-complex="pt" style:country-complex="BR"/>
    </style:style>
    <style:style style:name="T20" style:family="text">
      <style:text-properties officeooo:rsid="02bd98a7"/>
    </style:style>
    <style:style style:name="T21" style:family="text">
      <style:text-properties officeooo:rsid="000d545c"/>
    </style:style>
    <style:style style:name="T22" style:family="text">
      <style:text-properties officeooo:rsid="02c180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2">3.293</text:span>/201<text:span text:style-name="T20">9</text:span></text:p>
      <text:list xml:id="list8131953773420993191" text:style-name="L1">
        <text:list-header>
          <text:p text:style-name="P14"><text:span text:style-name="T19">T</text:span><text:span text:style-name="T15">roca de l</text:span><text:span text:style-name="T17">â</text:span><text:span text:style-name="T15">mpada queimada n</text:span><text:span text:style-name="T16">a Rua </text:span><text:span text:style-name="T18">Osvaldo Cruz</text:span><text:span text:style-name="T16">, em frente ao nº </text:span><text:span text:style-name="T18">884</text:span><text:span text:style-name="T16">, no Bairro </text:span><text:span text:style-name="T18">Primavera</text:span><text:span text:style-name="T13">.</text:span><text:span text:style-name="T12"> </text:span></text:p>
        </text:list-header>
      </text:list>
      <text:p text:style-name="P7"><text:span text:style-name="T20"><text:tab/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.</text:span></text:p>
      <text:p text:style-name="P15"><text:span text:style-name="T10"><text:tab/>T</text:span><text:span text:style-name="T4">roca de l</text:span><text:span text:style-name="T8">â</text:span><text:span text:style-name="T4">mpada queimada n</text:span><text:span text:style-name="T5">a Rua </text:span><text:span text:style-name="T9">Osvaldo Cruz</text:span><text:span text:style-name="T5">, em frente ao nº </text:span><text:span text:style-name="T9">884</text:span><text:span text:style-name="T5">, no Bairro </text:span><text:span text:style-name="T9">Primavera</text:span><text:span text:style-name="T6">.</text:span><text:span text:style-name="T7"> </text:span></text:p>
      <text:p text:style-name="P15"><text:span text:style-name="T7"><text:tab/></text:span></text:p>
      <text:p text:style-name="P15"><text:span text:style-name="T7"><text:tab/><text:tab/></text:span>Novo Hamburgo, <text:span text:style-name="T20">19 de Agosto</text:span> de 201<text:span text:style-name="T20">9.</text:span></text:p>
      <text:p text:style-name="P10">Vereadora <text:span text:style-name="T20">Semilda dos Santos - Tita</text:span></text:p>
      <text:p text:style-name="P6"/>
      <text:p text:style-name="P6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8">/<text:span text:style-name="T2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9T11:02:04.236173844</dc:date>
    <meta:print-date>2019-08-19T10:44:00.118445222</meta:print-date>
    <dc:language>pt-BR</dc:language>
    <meta:editing-cycles>148</meta:editing-cycles>
    <meta:editing-duration>PT13H33M26S</meta:editing-duration>
    <meta:document-statistic meta:table-count="0" meta:image-count="1" meta:object-count="0" meta:page-count="1" meta:paragraph-count="14" meta:word-count="126" meta:character-count="749" meta:non-whitespace-character-count="6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