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6514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6514f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514f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b1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3d3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65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85b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b1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b1d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d3d3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officeooo:rsid="00d85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877</text:span>/<text:span text:style-name="T33">2019</text:span></text:p>
      <text:p text:style-name="P15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1">aos alunos do 5º </text:span><text:span text:style-name="T22">ano </text:span><text:span text:style-name="T21">da IENH - Unidade Oswaldo Cruz, pela iniciativa de revitalizar a Escadaria Victor Júlio Kern</text:span><text:span text:style-name="T20">.</text:span></text:p>
      <text:p text:style-name="P16"><text:span text:style-name="T23">Considerando </text:span><text:span text:style-name="T24">que </text:span><text:span text:style-name="T25">recentemente</text:span><text:span text:style-name="T24"> </text:span><text:span text:style-name="T26">os alunos do 5º </text:span><text:span text:style-name="T27">ano </text:span><text:span text:style-name="T21">da IENH – Unidade </text:span><text:span text:style-name="T26">Oswaldo Cruz, tiveram a iniciativa de revitalizar a Escadaria Victor Júlio Kern, da Rua Gomes Portinho no centro de nossa cidade e contaram com apoio das professoras Bianca dos Reis, Cristiane Ely, Cristina Maria Dadut Zeni e Raquel Meirose</text:span><text:span text:style-name="T30">.</text:span></text:p>
      <text:p text:style-name="P18"><text:span text:style-name="T14">Muito vale destacarmos </text:span><text:span text:style-name="T18">o </text:span><text:span text:style-name="T19">importante trabalho de</text:span><text:span text:style-name="T20">senvolvido por todos </text:span><text:span text:style-name="T21">esses jovens alunos,</text:span><text:span text:style-name="T20"> </text:span><text:span text:style-name="T21">que estão dedicando seu tempo e cuidando de um espaço público, servem de exemplo aos demais e </text:span><text:span text:style-name="T28">merece</text:span><text:span text:style-name="T29">m</text:span><text:span text:style-name="T28"> todo o nosso reconhecimento.</text:span></text:p>
      <text:p text:style-name="P17"><text:span text:style-name="T32">Dessa forma, requer-se que s</text:span><text:span text:style-name="T31">eja consignado em Ata Voto de Congratulações </text:span><text:span text:style-name="T4"><text:s/></text:span><text:span text:style-name="T5">aos alunos do 5º </text:span><text:span text:style-name="T6">ano </text:span><text:span text:style-name="T5">da IENH - Unidade Oswaldo Cruz</text:span><text:span text:style-name="T3">, </text:span><text:span text:style-name="T2"><text:s/>com as congratulações em nome desta Casa Legislativa.</text:span></text:p>
      <text:p text:style-name="P14"><text:span text:style-name="T7">Novo Hamburgo, </text:span><text:span text:style-name="T13">20</text:span><text:span text:style-name="T11"> de </text:span><text:span text:style-name="T12">agost</text:span><text:span text:style-name="T11">o</text:span><text:span text:style-name="T9"> de 201</text:span><text:span text:style-name="T10">9</text:span><text:span text:style-name="T8">.</text:span></text:p>
      <text:p text:style-name="P11"/>
      <text:p text:style-name="P11"/>
      <text:p text:style-name="P12"/>
      <text:p text:style-name="P12">Vereador <text:span text:style-name="T34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35">A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6" meta:character-count="1361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