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2df2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e7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f4e6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dac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ce773"/>
    </style:style>
    <style:style style:name="T19" style:family="text">
      <style:text-properties officeooo:rsid="00c0dac1"/>
    </style:style>
    <style:style style:name="T20" style:family="text">
      <style:text-properties officeooo:rsid="00c2df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296</text:span><text:span text:style-name="T4">/</text:span><text:span text:style-name="T5">201</text:span><text:span text:style-name="T6">9</text:span></text:p>
      <text:p text:style-name="P14"><text:span text:style-name="T19">Troca de tampa de boca de lobo na Rua Sílvio Gilberto Christmann, nº 2251, no Bairro Canudos. <text:s text:c="6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Troca de</text:span><text:span text:style-name="T11"> </text:span><text:span text:style-name="T15">tampa de boca de lobo na Rua </text:span><text:span text:style-name="T17">Sílvio Gilberto Christmann, <text:s/>nº 2251, </text:span><text:span text:style-name="T16"><text:s/>no</text:span><text:span text:style-name="T15"> Bairro Canudos. Moradores relatam que essa tampa </text:span><text:span text:style-name="T16">danificada</text:span><text:span text:style-name="T15"> oferece riscos de acidentes e prejuízos, </text:span><text:span text:style-name="T17">dificultando o passeio.</text:span><text:span text:style-name="T15"> </text:span><text:span text:style-name="T13"><text:s/></text:span><text:span text:style-name="T12"><text:s text:c="2"/></text:span></text:p>
      <text:p text:style-name="P10">Novo Hamburgo, <text:span text:style-name="T20">20 de agosto</text:span> de 201<text:span text:style-name="T18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0T09:02:06.790323366</meta:print-date>
    <meta:document-statistic meta:table-count="0" meta:image-count="1" meta:object-count="0" meta:page-count="1" meta:paragraph-count="14" meta:word-count="160" meta:character-count="997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