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0e93f7" officeooo:paragraph-rsid="00896611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175bd6" officeooo:paragraph-rsid="00896611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style:font-name="Nimbus Roman No9 L1" fo:font-size="12pt" fo:font-weight="bold" officeooo:rsid="0014cb7f" officeooo:paragraph-rsid="00896611" fo:background-color="transparent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168dece" fo:background-color="transparent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keep-with-next="always"/>
      <style:text-properties fo:color="#000000" style:font-name="Nimbus Roman No9 L1" fo:font-size="12pt" fo:font-weight="normal" officeooo:rsid="00175bd6" officeooo:paragraph-rsid="00896611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53836a" officeooo:paragraph-rsid="0053836a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fo:color="#000000" style:font-name="Nimbus Roman No9 L" fo:font-size="12pt" fo:language="pt" fo:country="BR" style:text-underline-style="none" fo:font-weight="bold" officeooo:rsid="00a497ea" officeooo:paragraph-rsid="009d8e58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_20__28_user_29_">
      <loext:graphic-properties draw:fill="none"/>
      <style:paragraph-properties fo:margin-left="9.999cm" fo:margin-right="0cm" fo:margin-top="1.499cm" fo:margin-bottom="0.101cm" loext:contextual-spacing="false" fo:line-height="150%" fo:text-align="center" style:justify-single-word="false" fo:text-indent="0cm" style:auto-text-indent="false" fo:background-color="transparent" style:text-autospace="none"/>
      <style:text-properties fo:color="#000000" style:font-name="Nimbus Roman No9 L1" fo:font-size="12pt" fo:language="pt" fo:country="BR" style:text-underline-style="none" fo:font-weight="normal" officeooo:rsid="007d0783" officeooo:paragraph-rsid="008ab0fd" fo:background-color="transparent" style:font-name-asian="Arial" style:font-size-asian="12pt" style:font-weight-asian="normal" style:font-name-complex="Times New Roman" style:font-size-complex="12pt" style:language-complex="ar" style:country-complex="SA" style:font-weight-complex="normal" style:text-scale="110%"/>
    </style:style>
    <style:style style:name="P15" style:family="paragraph" style:parent-style-name="Standard" style:master-page-name="">
      <style:paragraph-properties fo:margin-left="9.999cm" fo:margin-right="0cm" fo:margin-top="1.499cm" fo:margin-bottom="1.499cm" loext:contextual-spacing="false" fo:text-align="center" style:justify-single-word="false" fo:text-indent="0cm" style:auto-text-indent="false" style:page-number="auto"/>
      <style:text-properties fo:color="#000000" style:font-name="Nimbus Roman No9 L1" fo:font-size="12pt" fo:font-weight="normal" officeooo:paragraph-rsid="00896611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fo:color="#000000" style:font-name="Nimbus Roman No9 L1" fo:font-size="12pt" style:text-underline-style="none" fo:font-weight="normal" officeooo:rsid="0108ffa0" officeooo:paragraph-rsid="0108ffa0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 fo:background-color="transparent"/>
      <style:text-properties style:font-name="Nimbus Roman No9 L" fo:font-size="12pt" style:text-underline-style="none" fo:font-weight="normal" officeooo:rsid="00896611" officeooo:paragraph-rsid="015c7a33" style:font-size-asian="12pt" style:font-weight-asian="normal" style:font-size-complex="12pt" style:font-weight-complex="normal"/>
    </style:style>
    <style:style style:name="P19" style:family="paragraph" style:parent-style-name="Standard_20__28_user_29_">
      <style:paragraph-properties fo:margin-left="0cm" fo:margin-right="0cm" fo:margin-top="0.101cm" fo:margin-bottom="0.101cm" loext:contextual-spacing="false" fo:line-height="150%" fo:text-align="justify" style:justify-single-word="false" fo:text-indent="2cm" style:auto-text-indent="false"/>
      <style:text-properties fo:color="#000000" style:font-name="Nimbus Roman No9 L1" fo:font-size="12pt" fo:font-weight="normal" officeooo:paragraph-rsid="008ab0fd" fo:background-color="transparent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cm" style:auto-text-indent="false" style:page-number="auto" fo:background-color="transparent"/>
      <style:text-properties fo:color="#1d2129" style:font-name="Nimbus Roman No9 L" fo:font-size="12pt" officeooo:rsid="00195e96" officeooo:paragraph-rsid="005471fb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cm" style:auto-text-indent="false" style:page-number="auto" fo:background-color="transparent"/>
      <style:text-properties fo:color="#000000" style:font-name="Nimbus Roman No9 L" fo:font-size="12pt" fo:font-weight="normal" officeooo:rsid="002fba84" officeooo:paragraph-rsid="01670c62" style:font-name-asian="Calibri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2cm" style:auto-text-indent="false" fo:background-color="transparent"/>
      <style:text-properties style:font-name="Nimbus Roman No9 L" fo:font-size="12pt" fo:font-weight="normal" officeooo:rsid="00126539" officeooo:paragraph-rsid="005471fb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25cm" fo:margin-bottom="0.25cm" loext:contextual-spacing="false" fo:line-height="115%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rsid="000d545c" officeooo:paragraph-rsid="0022975f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P25" style:family="paragraph" style:parent-style-name="Standard_20__28_user_29_">
      <style:paragraph-properties fo:line-height="150%" fo:text-align="center" style:justify-single-word="false" fo:break-before="page" style:text-autospace="none"/>
      <style:text-properties fo:color="#000000" style:font-name="Nimbus Roman No9 L1" fo:font-size="12pt" fo:font-weight="bold" officeooo:paragraph-rsid="008ab0fd" fo:background-color="transparent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_20__28_user_29_">
      <style:paragraph-properties fo:margin-top="0cm" fo:margin-bottom="1.499cm" loext:contextual-spacing="false" fo:line-height="150%" fo:text-align="center" style:justify-single-word="false"/>
      <style:text-properties fo:color="#000000" style:font-name="Nimbus Roman No9 L1" fo:font-size="12pt" fo:font-weight="normal" officeooo:paragraph-rsid="008ab0fd" fo:background-color="transparent" style:font-size-asian="12pt" style:font-weight-asian="normal" style:font-name-complex="Nimbus Roman No9 L2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1.499cm" fo:margin-bottom="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1" fo:font-size="12pt" fo:font-weight="bold" officeooo:rsid="01645e73" officeooo:paragraph-rsid="01645e73" fo:background-color="transparent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71fb" officeooo:paragraph-rsid="0160741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754cm" fo:margin-right="0cm" fo:margin-top="1.499cm" fo:margin-bottom="1.49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Nimbus Roman No9 L" fo:font-size="12pt" fo:font-weight="normal" officeooo:rsid="005471fb" officeooo:paragraph-rsid="0168dece" fo:background-color="transparent" style:font-size-asian="12pt" style:font-weight-asian="normal" style:font-name-complex="Nimbus Sans 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text-properties style:font-name="Nimbus Roman No9 L" fo:font-size="12pt" officeooo:rsid="0053836a" style:font-size-asian="12pt" style:font-size-complex="12pt"/>
    </style:style>
    <style:style style:name="P31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style:font-name="Nimbus Roman No9 L1" fo:font-size="12pt" fo:font-weight="normal" officeooo:paragraph-rsid="00946140" fo:background-color="transparent" style:font-size-asian="12pt" style:font-weight-asian="normal" style:font-name-complex="Nimbus Roman No9 L2" style:font-size-complex="12pt" style:font-weight-complex="normal"/>
    </style:style>
    <style:style style:name="P32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color="#000000" style:font-name="Nimbus Roman No9 L1" fo:font-size="12pt" fo:font-weight="normal" officeooo:rsid="00a5fa1f" officeooo:paragraph-rsid="00946140" fo:background-color="transparent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46cedb" style:font-weight-asian="normal" style:font-weight-complex="normal"/>
    </style:style>
    <style:style style:name="T4" style:family="text">
      <style:text-properties fo:font-weight="normal" officeooo:rsid="006f1a5e" style:font-weight-asian="normal" style:font-weight-complex="normal"/>
    </style:style>
    <style:style style:name="T5" style:family="text">
      <style:text-properties fo:font-weight="normal" officeooo:rsid="000cfd4e" style:font-weight-asian="normal" style:font-weight-complex="normal"/>
    </style:style>
    <style:style style:name="T6" style:family="text">
      <style:text-properties fo:font-weight="normal" officeooo:rsid="003c2bd6" style:font-weight-asian="normal" style:font-weight-complex="normal"/>
    </style:style>
    <style:style style:name="T7" style:family="text">
      <style:text-properties fo:font-weight="normal" officeooo:rsid="000a9ffb" style:font-weight-asian="normal" style:font-weight-complex="normal"/>
    </style:style>
    <style:style style:name="T8" style:family="text">
      <style:text-properties fo:font-weight="normal" officeooo:rsid="004e9432" style:font-weight-asian="normal" style:font-weight-complex="normal"/>
    </style:style>
    <style:style style:name="T9" style:family="text">
      <style:text-properties fo:font-weight="normal" officeooo:rsid="004714ec" style:font-weight-asian="normal" style:font-weight-complex="normal"/>
    </style:style>
    <style:style style:name="T10" style:family="text">
      <style:text-properties fo:font-weight="normal" officeooo:rsid="01645e73" style:font-weight-asian="normal" style:font-weight-complex="normal"/>
    </style:style>
    <style:style style:name="T11" style:family="text">
      <style:text-properties fo:font-weight="normal" officeooo:rsid="0168dece" style:font-weight-asian="normal" style:font-weight-complex="normal"/>
    </style:style>
    <style:style style:name="T12" style:family="text">
      <style:text-properties fo:font-weight="normal" officeooo:rsid="017001f1" style:font-weight-asian="normal" style:font-weight-complex="normal"/>
    </style:style>
    <style:style style:name="T13" style:family="text">
      <style:text-properties officeooo:rsid="005ea3ef"/>
    </style:style>
    <style:style style:name="T14" style:family="text">
      <style:text-properties officeooo:rsid="003f6d47"/>
    </style:style>
    <style:style style:name="T15" style:family="text">
      <style:text-properties officeooo:rsid="00977ac7"/>
    </style:style>
    <style:style style:name="T16" style:family="text">
      <style:text-properties fo:font-weight="bold" officeooo:rsid="002af00b" style:font-weight-asian="bold" style:font-weight-complex="bold"/>
    </style:style>
    <style:style style:name="T17" style:family="text">
      <style:text-properties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9" style:family="text">
      <style:text-properties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0" style:family="text">
      <style:text-properties fo:font-size="12pt" fo:font-weight="bold" officeooo:rsid="0168dec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1" style:family="text">
      <style:text-properties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168de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language="pt" fo:country="BR" style:text-underline-style="none" fo:font-weight="normal" officeooo:rsid="008480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language="pt" fo:country="BR" style:text-underline-style="none" fo:font-weight="normal" officeooo:rsid="01670c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ize="12pt" fo:font-style="italic" fo:font-weight="normal" officeooo:rsid="0168dece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fo:font-size="12pt" fo:font-style="normal" fo:font-weight="normal" officeooo:rsid="0168dece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Nimbus Roman No9 L1" fo:language="pt" fo:country="BR" style:text-underline-style="none" fo:font-weight="bold" officeooo:rsid="01670c62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8" style:family="text">
      <style:text-properties style:font-name="Nimbus Roman No9 L1" fo:language="pt" fo:country="BR" style:text-underline-style="none" fo:font-weight="bold" officeooo:rsid="00848059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9" style:family="text">
      <style:text-properties style:font-name="Nimbus Roman No9 L1" fo:language="pt" fo:country="BR" style:text-underline-style="none" fo:font-weight="bold" officeooo:rsid="0168dec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0" style:family="text">
      <style:text-properties style:font-name="Nimbus Roman No9 L1" fo:language="pt" fo:country="BR" style:text-underline-style="none" officeooo:rsid="01670c62" fo:background-color="transparent" loext:char-shading-value="0" style:font-name-asian="Times New Roman" style:language-asian="pt" style:country-asian="BR" style:language-complex="ar" style:country-complex="SA"/>
    </style:style>
    <style:style style:name="T31" style:family="text">
      <style:text-properties style:font-name="Nimbus Roman No9 L1" fo:language="pt" fo:country="BR" style:text-underline-style="none" officeooo:rsid="00848059" fo:background-color="transparent" loext:char-shading-value="0" style:font-name-asian="Times New Roman" style:language-asian="pt" style:country-asian="BR" style:language-complex="ar" style:country-complex="SA"/>
    </style:style>
    <style:style style:name="T32" style:family="text">
      <style:text-properties style:text-underline-style="none" officeooo:rsid="00175bd6"/>
    </style:style>
    <style:style style:name="T33" style:family="text">
      <style:text-properties style:text-underline-style="none" officeooo:rsid="005ea3ef"/>
    </style:style>
    <style:style style:name="T34" style:family="text">
      <style:text-properties fo:letter-spacing="0.011cm" style:font-name-complex="Times New Roman" style:text-scale="110%"/>
    </style:style>
    <style:style style:name="T35" style:family="text">
      <style:text-properties fo:letter-spacing="0.011cm" officeooo:rsid="0108ffa0" style:font-name-complex="Times New Roman" style:text-scale="110%"/>
    </style:style>
    <style:style style:name="T36" style:family="text">
      <style:text-properties fo:letter-spacing="0.011cm" officeooo:rsid="01493e5e" style:font-name-complex="Times New Roman" style:text-scale="110%"/>
    </style:style>
    <style:style style:name="T37" style:family="text">
      <style:text-properties fo:letter-spacing="0.011cm" officeooo:rsid="015e56b4" style:font-name-complex="Times New Roman" style:text-scale="110%"/>
    </style:style>
    <style:style style:name="T38" style:family="text">
      <style:text-properties fo:color="#000000"/>
    </style:style>
    <style:style style:name="T39" style:family="text">
      <style:text-properties fo:color="#000000" style:font-name-complex="Times New Roman" style:text-scale="110%"/>
    </style:style>
    <style:style style:name="T40" style:family="text">
      <style:text-properties fo:color="#000000" officeooo:rsid="009699ba" style:font-name-complex="Times New Roman" style:text-scale="110%"/>
    </style:style>
    <style:style style:name="T41" style:family="text">
      <style:text-properties fo:color="#000000" officeooo:rsid="016a2e73" style:font-name-complex="Times New Roman" style:text-scale="110%"/>
    </style:style>
    <style:style style:name="T42" style:family="text">
      <style:text-properties fo:color="#000000" officeooo:rsid="016c29b3" style:font-name-complex="Times New Roman" style:text-scale="110%"/>
    </style:style>
    <style:style style:name="T43" style:family="text">
      <style:text-properties fo:color="#000000" fo:font-weight="normal" officeooo:rsid="006d30cc" style:font-name-asian="Calibri" style:font-weight-asian="normal" style:font-name-complex="Nimbus Roman No9 L2" style:font-weight-complex="normal"/>
    </style:style>
    <style:style style:name="T44" style:family="text">
      <style:text-properties fo:color="#000000" fo:font-weight="normal" officeooo:rsid="01645e73" style:font-name-asian="Calibri" style:font-weight-asian="normal" style:font-name-complex="Nimbus Roman No9 L2" style:font-weight-complex="normal"/>
    </style:style>
    <style:style style:name="T45" style:family="text">
      <style:text-properties fo:color="#000000" fo:font-weight="normal" officeooo:rsid="01670c62" style:font-name-asian="Calibri" style:font-weight-asian="normal" style:font-name-complex="Nimbus Roman No9 L2" style:font-weight-complex="normal"/>
    </style:style>
    <style:style style:name="T46" style:family="text">
      <style:text-properties fo:color="#000000" style:font-name="Nimbus Roman No9 L1" fo:language="pt" fo:country="BR" style:text-underline-style="none" fo:font-weight="bold" officeooo:rsid="00848059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7" style:family="text">
      <style:text-properties fo:color="#000000" style:font-name="Nimbus Roman No9 L1" fo:language="pt" fo:country="BR" style:text-underline-style="none" fo:font-weight="bold" officeooo:rsid="01670c62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8" style:family="text">
      <style:text-properties fo:color="#000000" style:font-name="Nimbus Roman No9 L1" fo:language="pt" fo:country="BR" style:text-underline-style="none" officeooo:rsid="01670c62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color="#000000" style:font-name="Nimbus Roman No9 L1" fo:language="pt" fo:country="BR" style:text-underline-style="none" officeooo:rsid="00848059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color="#000000" fo:font-weight="bold" officeooo:rsid="000894bb" style:font-weight-asian="bold" style:font-weight-complex="bold"/>
    </style:style>
    <style:style style:name="T52" style:family="text">
      <style:text-properties fo:color="#000000" fo:font-weight="bold" officeooo:rsid="0160741b" style:font-weight-asian="bold" style:font-weight-complex="bold"/>
    </style:style>
    <style:style style:name="T53" style:family="text">
      <style:text-properties fo:color="#000000" fo:font-weight="bold" officeooo:rsid="0164e1e0" style:font-weight-asian="bold" style:font-weight-complex="bold"/>
    </style:style>
    <style:style style:name="T54" style:family="text">
      <style:text-properties fo:color="#000000" officeooo:rsid="000894bb"/>
    </style:style>
    <style:style style:name="T55" style:family="text">
      <style:text-properties fo:color="#000000" officeooo:rsid="0164e1e0"/>
    </style:style>
    <style:style style:name="T56" style:family="text">
      <style:text-properties fo:color="#000000" officeooo:rsid="0160741b"/>
    </style:style>
    <style:style style:name="T57" style:family="text">
      <style:text-properties officeooo:rsid="005471fb"/>
    </style:style>
    <style:style style:name="T58" style:family="text">
      <style:text-properties officeooo:rsid="000f20be"/>
    </style:style>
    <style:style style:name="T59" style:family="text">
      <style:text-properties officeooo:rsid="0014580a"/>
    </style:style>
    <style:style style:name="T60" style:family="text">
      <style:text-properties officeooo:rsid="00556123"/>
    </style:style>
    <style:style style:name="T61" style:family="text">
      <style:text-properties officeooo:rsid="0160741b"/>
    </style:style>
    <style:style style:name="T62" style:family="text">
      <style:text-properties officeooo:rsid="0164e1e0"/>
    </style:style>
    <style:style style:name="T63" style:family="text">
      <style:text-properties officeooo:rsid="017001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7">INDICAÇÃO </text:span>Nº <text:span text:style-name="T63">3.297</text:span>/<text:span text:style-name="T58">2019</text:span></text:p>
      <text:p text:style-name="P28"><text:span text:style-name="T54">I</text:span><text:span text:style-name="T38">ndicação para </text:span><text:span text:style-name="T55">o Executivo de</text:span><text:span text:style-name="T38"> </text:span><text:span text:style-name="T56">P</text:span><text:span text:style-name="T38">rojeto de </text:span><text:span text:style-name="T56">L</text:span><text:span text:style-name="T38">ei que </text:span><text:span text:style-name="T48">determina a configuração dos semáforos em sistema de alerta, com luz amarela intermitente, entre a 0 h (zero hora) às 5 h (cinco horas)</text:span><text:span text:style-name="T49">.</text:span></text:p>
      <text:p text:style-name="P23">Solicita-se, após os trâmites regimentais, que seja enviada cópia da presente proposição ao Poder Executivo, para que realize as seguintes providências:</text:p>
      <text:p text:style-name="P21">Indicação para Projeto de Lei que <text:span text:style-name="T30">determina a configuração dos semáforos em sistema de alerta, com luz amarela intermitente, entre a 0 h (zero hora) às 5 h (cinco horas)</text:span><text:span text:style-name="T31">.</text:span></text:p>
      <text:p text:style-name="P20"><text:span text:style-name="T44">A indicação d</text:span><text:span text:style-name="T43">o Projeto de Lei visa </text:span><text:span text:style-name="T45">evitar com que motoristas fiquem parados no trânsito durante a madrugada, para evitar infortúnios</text:span><text:span text:style-name="T44">.</text:span></text:p>
      <text:p text:style-name="P22">Segue em anexo modelo de <text:span text:style-name="T59">indicação</text:span> para Projeto de Lei.</text:p>
      <text:p text:style-name="P24"><text:span text:style-name="T5">N</text:span><text:span text:style-name="T1">ovo Hamburgo, </text:span><text:span text:style-name="T12">20</text:span><text:span text:style-name="T6"> </text:span><text:span text:style-name="T7">de </text:span><text:span text:style-name="T10">agost</text:span><text:span text:style-name="T8">o</text:span><text:span text:style-name="T7"> </text:span><text:span text:style-name="T1">de 201</text:span><text:span text:style-name="T9">9</text:span><text:span text:style-name="T1">.</text:span></text:p>
      <text:p text:style-name="P16"><text:s text:c="24"/>Vereador <text:span text:style-name="T61">Raul Cassel</text:span></text:p>
      <text:p text:style-name="P16"/>
      <text:p text:style-name="P16"/>
      <text:p text:style-name="P16"/>
      <text:p text:style-name="P16"/>
      <text:p text:style-name="P12">Obs.: redação conforme original d<text:span text:style-name="T60">os autores.</text:span></text:p>
      <text:p text:style-name="P30">/<text:span text:style-name="T63">JVS</text:span></text:p>
      <text:p text:style-name="P27"><text:soft-page-break/></text:p>
      <text:p text:style-name="P29"><text:span text:style-name="T29">D</text:span><text:span text:style-name="T27">etermina a configuração dos semáforos em sistema de alerta, com luz amarela intermitente, entre a 0 h (zero hora) às 5 h (cinco horas)</text:span><text:span text:style-name="T28">.</text:span></text:p>
      <text:p text:style-name="P8"><text:span text:style-name="T13">A</text:span> PREFEIT<text:span text:style-name="T13">A</text:span> MUNICIPAL DE NOVO HAMBURGO:</text:p>
      <text:p text:style-name="P7">Faço saber que o Poder Legislativo Municipal aprovou e eu sanciono e promulgo a seguinte Lei:</text:p>
      <text:p text:style-name="P10"><text:span text:style-name="T17">Art. 1</text:span><text:span text:style-name="T18">º</text:span><text:span text:style-name="T19"> </text:span><text:span text:style-name="T21"><text:s/></text:span><text:span text:style-name="T16"><text:s/></text:span><text:span text:style-name="T11">Fica determinada a configuração dos semáforos em sistema de alerta, com luz amarela intermitente, </text:span><text:span text:style-name="T24">entre a 0 h (zero hora) às 5 h (cinco horas)</text:span><text:span text:style-name="T23">.</text:span></text:p>
      <text:p text:style-name="P10"><text:span text:style-name="T20">Parágrafo único. </text:span><text:span text:style-name="T22">O órgão responsável pelo trânsito municipal estabelecerá horários alternativos ao referido no </text:span><text:span text:style-name="T25">caput </text:span><text:span text:style-name="T26">deste artigo, conforme as características de cada local.</text:span></text:p>
      <text:p text:style-name="P9"><text:span text:style-name="T14">Art. 2°</text:span><text:span text:style-name="T2"> </text:span><text:span text:style-name="T3">Esta </text:span><text:span text:style-name="T4">L</text:span><text:span text:style-name="T3">ei entra em vigor na data de sua publicação</text:span><text:span text:style-name="T2">.</text:span></text:p>
      <text:p text:style-name="P11">GABINETE D<text:span text:style-name="T13">A</text:span> PREFEIT<text:span text:style-name="T13">A</text:span> MUNICIPAL DE NOVO HAMBURGO, aos . . . . . . . . . . . . . . . .</text:p>
      <text:p text:style-name="P15"><text:span text:style-name="T32">Prefeit</text:span><text:span text:style-name="T33">a</text:span><text:span text:style-name="T32"> Municipal</text:span></text:p>
      <text:p text:style-name="P25">JUSTIFICATIVA</text:p>
      <text:p text:style-name="P31"/>
      <text:p text:style-name="P32">Senhoras Vereadoras,</text:p>
      <text:p text:style-name="P26">Senhores Vereadores</text:p>
      <text:p text:style-name="P18"><text:span text:style-name="T39">O </text:span><text:span text:style-name="T40">p</text:span><text:span text:style-name="T39">resente Projeto de Lei, </text:span><text:span text:style-name="T41">visa facilitar o trânsito do município para os transeuntes noturnos que sentem-se inseguros ao ficar parados no sinal vermelho </text:span><text:span text:style-name="T42">durante a madrugada.</text:span></text:p>
      <text:p text:style-name="P17"><text:span text:style-name="T35">P</text:span><text:span text:style-name="T36">elo</text:span><text:span text:style-name="T34"> motivo acima exposto, requer a aprovação deste </text:span><text:span text:style-name="T37">projeto</text:span><text:span text:style-name="T34"> pelos nobres colegas Vereadores.</text:span></text:p>
      <text:p text:style-name="P19">Novo Hamburgo, <text:span text:style-name="T62">19</text:span> de <text:span text:style-name="T62">agosto</text:span> de 201<text:span text:style-name="T15">9</text:span>.</text:p>
      <text:p text:style-name="P14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–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20T09:22:37.193598277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31" meta:word-count="390" meta:character-count="2317" meta:non-whitespace-character-count="1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