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465a4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650a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650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650a5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4366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650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c88e32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9" style:family="text">
      <style:text-properties fo:font-variant="normal" fo:text-transform="none" fo:letter-spacing="normal" officeooo:rsid="02bda11d" loext:padding="0cm" loext:border="none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2d4366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officeooo:rsid="0087599b"/>
    </style:style>
    <style:style style:name="T33" style:family="text">
      <style:text-properties fo:color="#000000" officeooo:rsid="02d43669"/>
    </style:style>
    <style:style style:name="T34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color="#000000" fo:language="pt" fo:country="BR" fo:font-style="normal" officeooo:rsid="02d43669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officeooo:rsid="02c24b40"/>
    </style:style>
    <style:style style:name="T37" style:family="text">
      <style:text-properties officeooo:rsid="02c88e32"/>
    </style:style>
    <style:style style:name="T38" style:family="text">
      <style:text-properties officeooo:rsid="02b63358"/>
    </style:style>
    <style:style style:name="T39" style:family="text">
      <style:text-properties officeooo:rsid="02d43669"/>
    </style:style>
    <style:style style:name="T40" style:family="text">
      <style:text-properties officeooo:rsid="02d650a5"/>
    </style:style>
    <style:style style:name="T41" style:family="text">
      <style:text-properties officeooo:rsid="02ac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298</text:span><text:span text:style-name="T5">/</text:span><text:span text:style-name="T3">20</text:span><text:span text:style-name="T6">1</text:span><text:span text:style-name="T7">9</text:span></text:p>
      <text:p text:style-name="P8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30"> </text:span><text:span text:style-name="T31">Porto Alegre,</text:span><text:span text:style-name="T21"> </text:span><text:span text:style-name="T20">em frente ao n</text:span><text:span text:style-name="T23">º</text:span><text:span text:style-name="T20"> </text:span><text:span text:style-name="T22">416</text:span><text:span text:style-name="T27">, </text:span><text:span text:style-name="T17">no </text:span><text:span text:style-name="T23">B</text:span><text:span text:style-name="T17">airro </text:span><text:span text:style-name="T22">Vila Nova</text:span><text:span text:style-name="T18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24">Substituição de lâmpada queimada na Rua</text:span><text:span text:style-name="T34"> </text:span><text:span text:style-name="T35">Porto Alegre,</text:span><text:span text:style-name="T25"> em frente ao nº 416</text:span><text:span text:style-name="T28">, </text:span><text:span text:style-name="T26">no Bairro Vila Nova.</text:span></text:p>
      <text:p text:style-name="P7">Novo Hamburgo, <text:span text:style-name="T39">20 de agosto de 2019.</text:span></text:p>
      <text:p text:style-name="P10"><text:span text:style-name="T10"><text:s text:c="17"/>Vereador</text:span><text:span text:style-name="T11"> </text:span><text:span text:style-name="T12">Raul Cassel</text:span></text:p>
      <text:p text:style-name="P11"/>
      <text:p text:style-name="P11"/>
      <text:p text:style-name="P11"/>
      <text:p text:style-name="P11"/>
      <text:p text:style-name="P11"/>
      <text:p text:style-name="P9">Obs.: redação conforme original do autor.</text:p>
      <text:p text:style-name="P12">/<text:span text:style-name="T4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0:01:00.193422861</dc:date>
    <meta:printed-by>João Souza</meta:printed-by>
    <meta:print-date>2019-08-20T10:00:57.650170835</meta:print-date>
    <dc:language>pt-BR</dc:language>
    <meta:editing-cycles>208</meta:editing-cycles>
    <meta:editing-duration>PT15H17M2S</meta:editing-duration>
    <dc:creator>João Souza</dc:creator>
    <meta:document-statistic meta:table-count="0" meta:image-count="1" meta:object-count="0" meta:page-count="1" meta:paragraph-count="14" meta:word-count="145" meta:character-count="884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